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style:text-properties fo:font-size="10pt" style:font-size-asian="10pt" style:font-size-complex="10pt"/>
    </style:style>
    <style:style style:name="P2" style:parent-style-name="Standard" style:family="paragraph">
      <style:paragraph-properties fo:text-align="end"/>
      <style:text-properties fo:font-size="10pt" style:font-size-asian="10pt" style:font-size-complex="10pt"/>
    </style:style>
    <style:style style:name="P3" style:parent-style-name="Standard" style:family="paragraph">
      <style:paragraph-properties fo:text-align="end"/>
      <style:text-properties fo:font-size="10pt" style:font-size-asian="10pt" style:font-size-complex="10pt"/>
    </style:style>
    <style:style style:name="P4" style:parent-style-name="Standard" style:family="paragraph">
      <style:paragraph-properties fo:text-align="end"/>
      <style:text-properties fo:font-size="10pt" style:font-size-asian="10pt" style:font-size-complex="10pt"/>
    </style:style>
    <style:style style:name="P5" style:parent-style-name="Standard" style:family="paragraph">
      <style:paragraph-properties fo:text-align="end"/>
      <style:text-properties fo:font-size="10pt" style:font-size-asian="10pt" style:font-size-complex="10pt"/>
    </style:style>
    <style:style style:name="P6" style:parent-style-name="Standard" style:family="paragraph">
      <style:paragraph-properties fo:text-align="justify"/>
    </style:style>
    <style:style style:name="T7" style:parent-style-name="Domyślnaczcionkaakapitu" style:family="text">
      <style:text-properties fo:font-weight="bold" style:font-weight-asian="bold" style:font-weight-complex="bold"/>
    </style:style>
    <style:style style:name="P8" style:parent-style-name="Standard" style:family="paragraph">
      <style:paragraph-properties fo:text-align="justify"/>
      <style:text-properties fo:font-weight="bold" style:font-weight-asian="bold" style:font-weight-complex="bold"/>
    </style:style>
    <style:style style:name="P9" style:parent-style-name="Standard" style:family="paragraph">
      <style:paragraph-properties fo:text-align="center"/>
    </style:style>
    <style:style style:name="T10" style:parent-style-name="Domyślnaczcionkaakapitu" style:family="text">
      <style:text-properties fo:font-weight="bold" style:font-weight-asian="bold" style:font-weight-complex="bold" fo:font-size="18pt" style:font-size-asian="18pt" style:font-size-complex="18pt"/>
    </style:style>
    <style:style style:name="P11" style:parent-style-name="Standard" style:family="paragraph">
      <style:paragraph-properties fo:text-align="center"/>
      <style:text-properties fo:font-weight="bold" style:font-weight-asian="bold" style:font-weight-complex="bold" fo:font-size="18pt" style:font-size-asian="18pt" style:font-size-complex="18pt"/>
    </style:style>
    <style:style style:name="P12" style:parent-style-name="Standard" style:family="paragraph">
      <style:paragraph-properties fo:text-align="center"/>
    </style:style>
    <style:style style:name="T13" style:parent-style-name="Domyślnaczcionkaakapitu" style:family="text">
      <style:text-properties fo:font-weight="bold" style:font-weight-asian="bold" style:font-weight-complex="bold" fo:font-size="15pt" style:font-size-asian="15pt" style:font-size-complex="15pt"/>
    </style:style>
    <style:style style:name="P14" style:parent-style-name="Standard" style:family="paragraph">
      <style:paragraph-properties fo:text-align="center"/>
      <style:text-properties fo:font-weight="bold" style:font-weight-asian="bold" style:font-weight-complex="bold" fo:font-size="15pt" style:font-size-asian="15pt" style:font-size-complex="15pt"/>
    </style:style>
    <style:style style:name="P15" style:parent-style-name="Standard" style:family="paragraph">
      <style:paragraph-properties fo:text-align="justify"/>
      <style:text-properties fo:font-weight="bold" style:font-weight-asian="bold" style:font-weight-complex="bold" fo:font-size="15pt" style:font-size-asian="15pt" style:font-size-complex="15pt"/>
    </style:style>
    <style:style style:name="P16" style:parent-style-name="Standard" style:family="paragraph">
      <style:paragraph-properties fo:text-align="justify"/>
      <style:text-properties fo:font-size="15pt" style:font-size-asian="15pt" style:font-size-complex="15pt"/>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1" style:parent-style-name="Standard" style:list-style-name="LFO1" style:family="paragraph">
      <style:paragraph-properties fo:text-align="justify"/>
    </style:style>
    <style:style style:name="P22" style:parent-style-name="Standard" style:list-style-name="LFO1" style:family="paragraph">
      <style:paragraph-properties fo:text-align="justify"/>
    </style:style>
    <style:style style:name="P23" style:parent-style-name="Standard" style:list-style-name="LFO1" style:family="paragraph">
      <style:paragraph-properties fo:text-align="justify"/>
    </style:style>
    <style:style style:name="P24" style:parent-style-name="Standard" style:list-style-name="LFO1"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center"/>
    </style:style>
    <style:style style:name="T28" style:parent-style-name="Domyślnaczcionkaakapitu" style:family="text">
      <style:text-properties fo:font-weight="bold" style:font-weight-asian="bold" style:font-weight-complex="bold"/>
    </style:style>
    <style:style style:name="P29" style:parent-style-name="Standard" style:family="paragraph">
      <style:paragraph-properties fo:text-align="center"/>
      <style:text-properties fo:font-weight="bold" style:font-weight-asian="bold" style:font-weight-complex="bold"/>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center"/>
    </style:style>
    <style:style style:name="T41" style:parent-style-name="Domyślnaczcionkaakapitu" style:family="text">
      <style:text-properties fo:font-weight="bold" style:font-weight-asian="bold" style:font-weight-complex="bold"/>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T44" style:parent-style-name="Domyślnaczcionkaakapitu" style:family="text">
      <style:text-properties fo:font-weight="bold" style:font-weight-asian="bold"/>
    </style:style>
    <style:style style:name="T45" style:parent-style-name="Domyślnaczcionkaakapitu" style:family="text">
      <style:text-properties fo:font-weight="bold" style:font-weight-asian="bold"/>
    </style:style>
    <style:style style:name="T46" style:parent-style-name="Domyślnaczcionkaakapitu" style:family="text">
      <style:text-properties fo:font-weight="bold" style:font-weight-asian="bold"/>
    </style:style>
    <style:style style:name="T47" style:parent-style-name="Domyślnaczcionkaakapitu" style:family="text">
      <style:text-properties fo:font-weight="bold" style:font-weight-asian="bold"/>
    </style:style>
    <style:style style:name="T48" style:parent-style-name="Domyślnaczcionkaakapitu" style:family="text">
      <style:text-properties fo:font-weight="bold" style:font-weight-asian="bold"/>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T55" style:parent-style-name="Domyślnaczcionkaakapitu" style:family="text">
      <style:text-properties fo:font-weight="bold" style:font-weight-asian="bold"/>
    </style:style>
    <style:style style:name="T56" style:parent-style-name="Domyślnaczcionkaakapitu" style:family="text">
      <style:text-properties fo:font-weight="bold" style:font-weight-asian="bold"/>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center"/>
    </style:style>
    <style:style style:name="T60" style:parent-style-name="Domyślnaczcionkaakapitu" style:family="text">
      <style:text-properties fo:font-weight="bold" style:font-weight-asian="bold" style:font-weight-complex="bold"/>
    </style:style>
    <style:style style:name="P61" style:parent-style-name="Standard" style:family="paragraph">
      <style:paragraph-properties fo:text-align="center"/>
      <style:text-properties fo:font-weight="bold" style:font-weight-asian="bold" style:font-weight-complex="bold"/>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T65" style:parent-style-name="Domyślnaczcionkaakapitu" style:family="text">
      <style:text-properties fo:font-weight="bold" style:font-weight-asian="bold"/>
    </style:style>
    <style:style style:name="T66" style:parent-style-name="Domyślnaczcionkaakapitu" style:family="text">
      <style:text-properties fo:font-weight="bold" style:font-weight-asian="bold"/>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center"/>
    </style:style>
    <style:style style:name="T73" style:parent-style-name="Domyślnaczcionkaakapitu" style:family="text">
      <style:text-properties fo:font-weight="bold" style:font-weight-asian="bold" style:font-weight-complex="bold"/>
    </style:style>
    <style:style style:name="P74" style:parent-style-name="Standard" style:family="paragraph">
      <style:paragraph-properties fo:text-align="center"/>
      <style:text-properties fo:font-weight="bold" style:font-weight-asian="bold" style:font-weight-complex="bold"/>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T81" style:parent-style-name="Domyślnaczcionkaakapitu" style:family="text">
      <style:text-properties fo:font-weight="bold" style:font-weight-asian="bold"/>
    </style:style>
    <style:style style:name="T82" style:parent-style-name="Domyślnaczcionkaakapitu" style:family="text">
      <style:text-properties fo:font-weight="bold" style:font-weight-asian="bold"/>
    </style:style>
    <style:style style:name="T83" style:parent-style-name="Domyślnaczcionkaakapitu" style:family="text">
      <style:text-properties fo:font-weight="bold" style:font-weight-asian="bold"/>
    </style:style>
    <style:style style:name="P84" style:parent-style-name="Standard" style:family="paragraph">
      <style:paragraph-properties fo:text-align="justify"/>
    </style:style>
    <style:style style:name="T85" style:parent-style-name="Domyślnaczcionkaakapitu" style:family="text">
      <style:text-properties fo:font-weight="bold" style:font-weight-asian="bold"/>
    </style:style>
    <style:style style:name="T86" style:parent-style-name="Domyślnaczcionkaakapitu" style:family="text">
      <style:text-properties fo:font-weight="bold" style:font-weight-asian="bold"/>
    </style:style>
    <style:style style:name="T87" style:parent-style-name="Domyślnaczcionkaakapitu" style:family="text">
      <style:text-properties fo:font-weight="bold" style:font-weight-asian="bold"/>
    </style:style>
    <style:style style:name="P88" style:parent-style-name="Standard" style:family="paragraph">
      <style:paragraph-properties fo:text-align="justify"/>
    </style:style>
    <style:style style:name="T89" style:parent-style-name="Domyślnaczcionkaakapitu" style:family="text">
      <style:text-properties fo:font-weight="bold" style:font-weight-asian="bold"/>
    </style:style>
    <style:style style:name="T90" style:parent-style-name="Domyślnaczcionkaakapitu" style:family="text">
      <style:text-properties fo:font-weight="bold" style:font-weight-asian="bold"/>
    </style:style>
    <style:style style:name="T91" style:parent-style-name="Domyślnaczcionkaakapitu" style:family="text">
      <style:text-properties fo:font-weight="bold" style:font-weight-asian="bold"/>
    </style:style>
    <style:style style:name="P92" style:parent-style-name="Standard" style:family="paragraph">
      <style:paragraph-properties fo:text-align="justify"/>
    </style:style>
    <style:style style:name="T93" style:parent-style-name="Domyślnaczcionkaakapitu" style:family="text">
      <style:text-properties fo:font-weight="bold" style:font-weight-asian="bold"/>
    </style:style>
    <style:style style:name="T94" style:parent-style-name="Domyślnaczcionkaakapitu" style:family="text">
      <style:text-properties fo:font-weight="bold" style:font-weight-asian="bold"/>
    </style:style>
    <style:style style:name="T95" style:parent-style-name="Domyślnaczcionkaakapitu" style:family="text">
      <style:text-properties fo:font-weight="bold" style:font-weight-asian="bold"/>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text-properties fo:font-weight="bold" style:font-weight-asian="bold" style:font-weight-complex="bold"/>
    </style:style>
    <style:style style:name="P99" style:parent-style-name="Standard" style:family="paragraph">
      <style:paragraph-properties fo:text-align="justify"/>
      <style:text-properties fo:font-weight="bold" style:font-weight-asian="bold" style:font-weight-complex="bold"/>
    </style:style>
    <style:style style:name="P100" style:parent-style-name="Standard" style:family="paragraph">
      <style:paragraph-properties fo:text-align="center"/>
    </style:style>
    <style:style style:name="T101" style:parent-style-name="Domyślnaczcionkaakapitu" style:family="text">
      <style:text-properties fo:font-weight="bold" style:font-weight-asian="bold" style:font-weight-complex="bold"/>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T105" style:parent-style-name="Domyślnaczcionkaakapitu" style:family="text">
      <style:text-properties fo:font-weight="bold" style:font-weight-asian="bold"/>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T114" style:parent-style-name="Domyślnaczcionkaakapitu" style:family="text">
      <style:text-properties fo:font-weight="bold" style:font-weight-asian="bold"/>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center"/>
    </style:style>
    <style:style style:name="T121" style:parent-style-name="Domyślnaczcionkaakapitu" style:family="text">
      <style:text-properties fo:font-weight="bold" style:font-weight-asian="bold" style:font-weight-complex="bold"/>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center"/>
    </style:style>
    <style:style style:name="T128" style:parent-style-name="Domyślnaczcionkaakapitu" style:family="text">
      <style:text-properties fo:font-weight="bold" style:font-weight-asian="bold" style:font-weight-complex="bold"/>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T146" style:parent-style-name="Domyślnaczcionkaakapitu" style:family="text">
      <style:text-properties fo:font-weight="bold" style:font-weight-asian="bold"/>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center"/>
    </style:style>
    <style:style style:name="T165" style:parent-style-name="Domyślnaczcionkaakapitu" style:family="text">
      <style:text-properties fo:font-weight="bold" style:font-weight-asian="bold" style:font-weight-complex="bold"/>
    </style:style>
    <style:style style:name="P166" style:parent-style-name="Standard" style:family="paragraph">
      <style:paragraph-properties fo:text-align="center"/>
      <style:text-properties fo:font-weight="bold" style:font-weight-asian="bold" style:font-weight-complex="bold"/>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center"/>
    </style:style>
    <style:style style:name="T175" style:parent-style-name="Domyślnaczcionkaakapitu" style:family="text">
      <style:text-properties fo:font-weight="bold" style:font-weight-asian="bold" style:font-weight-complex="bold"/>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office:automatic-styles>
  <office:body>
    <office:text text:use-soft-page-breaks="true">
      <text:p text:style-name="P1">Załącznik Nr 1<text:s/></text:p>
      <text:p text:style-name="P2">do Zarządzenia Nr 9.2021</text:p>
      <text:p text:style-name="P3">Dyrektora Samorządowego Przedszkola w Izbicy</text:p>
      <text:p text:style-name="P4">z dnia 31 marca 2021 r.<text:s/></text:p>
      <text:p text:style-name="P5"/>
      <text:p text:style-name="P6"><text:s text:c="31"/><text:span text:style-name="T7"><text:s/></text:span></text:p>
      <text:p text:style-name="P8"/>
      <text:p text:style-name="P9"><text:span text:style-name="T10">REGULAMIN REKRUTACJI</text:span></text:p>
      <text:p text:style-name="P11">DZIECI</text:p>
      <text:p text:style-name="P12"><text:span text:style-name="T13">W SAMORZĄDOWYM PRZEDSZKOLU</text:span></text:p>
      <text:p text:style-name="P14">W IZBICY</text:p>
      <text:p text:style-name="P15"><text:s text:c="27"/></text:p>
      <text:p text:style-name="P16"/>
      <text:p text:style-name="P17"/>
      <text:p text:style-name="P18"/>
      <text:p text:style-name="P19">Podstawa prawna:</text:p>
      <text:p text:style-name="P20"/>
      <text:list text:style-name="LFO1" text:continue-numbering="true">
        <text:list-item>
          <text:p text:style-name="P21">Ustawa z dnia 14 grudnia 2016 r. Prawo Oświatowe (Dz.U. z 2020r. Poz. 910 ),</text:p>
        </text:list-item>
        <text:list-item>
          <text:p text:style-name="P22">Uchwała Nr XXVII Rady Gminy Izbica z dnia 15 lutego 2017r. w sprawie<text:s/>ustalenia kryteriów obowiązujących na II etapie postępowania rekrutacyjnego do publicznego przedszkola prowadzonego przez Gminę Izbica.</text:p>
        </text:list-item>
        <text:list-item>
          <text:p text:style-name="P23">Zarządzenie Wójta Gminy Izbicy <text:s/>w sprawie ustalenia harmonogramu czynności <text:s text:c="25"/>w postępowaniu rekrutacyjnym i postępowaniu uzupełniającym w danym roku szkolnym do Samorządowego Przedszkola <text:s/>w Izbicy, dla którego Gmina Izbica jest organem prowadzącym.</text:p>
        </text:list-item>
        <text:list-item>
          <text:p text:style-name="P24"><text:s/>Statut Samorządowego Przedszkola w Izbicy .</text:p>
        </text:list-item>
      </text:list>
      <text:p text:style-name="P25"/>
      <text:p text:style-name="P26"/>
      <text:p text:style-name="P27"><text:span text:style-name="T28">Postanowienia ogólne</text:span></text:p>
      <text:p text:style-name="P29">§ 1</text:p>
      <text:p text:style-name="P30"/>
      <text:p text:style-name="P31">1. Ilekroć w treści Regulaminu<text:s/>rekrutacji dzieci do przedszkola jest mowa o:</text:p>
      <text:p text:style-name="P32">1) przedszkolu – należy przez to rozumieć Samorządowe Przedszkole w Izbicy.</text:p>
      <text:p text:style-name="P33">2) dyrektorze – należy przez to rozumieć Dyrektora Samorządowego Przedszkola w Izbicy</text:p>
      <text:p text:style-name="P34">3) rodzicach – należy przez to rozumieć także prawnych opiekunów dziecka oraz osoby sprawujące pieczę zastępczą nad dzieckiem,</text:p>
      <text:p text:style-name="P35">4) rodzinie wielodzietnej – należy przez to rozumieć rodzinę wychowującą troje i więcej dzieci,</text:p>
      <text:p text:style-name="P36">5) osobie samotnie wychowującej dziecko – należy przez to rozumieć pannę, kawalera, wdowę, wdowca, osobę pozostającą w separacji orzeczonej prawomocnym wyrokiem sądu, osobę rozwiedzioną, chyba, że osoba ta wychowuje wspólnie, co najmniej jedno dziecko z jego rodzicem,</text:p>
      <text:p text:style-name="P37">6) komisji rekrutacyjnej – należy rozumieć komisję powołaną przez Dyrektora Samorządowego Przedszkola w Izbicy w celu przeprowadzenia postępowania rekrutacyjnego,</text:p>
      <text:p text:style-name="P38">7) kryteriach – należy rozumieć kryteria określone w art. 131 ust. 2 Ustawy z dnia 14 grudnia 2016r. Prawo Oświatowe oraz kryteria określone dla II etapu postępowania rekrutacyjnego przez organ prowadzący.</text:p>
      <text:p text:style-name="P39"/>
      <text:p text:style-name="P40"><text:span text:style-name="T41">§ 2</text:span></text:p>
      <text:p text:style-name="P42"><text:s/></text:p>
      <text:p text:style-name="P43">1. Terminy przeprowadzania postępowania rekrutacyjnego i postępowania uzupełniającego, w tym terminy składania dokumentów do przedszkola – określa do końca stycznia organ prowadzący<text:s/><text:span text:style-name="T44">(</text:span><text:span text:style-name="T45">wzór<text:s/></text:span><text:span text:style-name="T46">Załącznik</text:span><text:span text:style-name="T47">a</text:span><text:span text:style-name="T48"><text:s/>nr 1).</text:span></text:p>
      <text:p text:style-name="P49">2.<text:s/>Organ prowadzący do końca stycznia podaje także do publicznej wiadomości kryteria brane pod<text:s/><text:soft-page-break/>uwagę w postępowaniu rekrutacyjnym i postępowaniu uzupełniającym oraz dokumenty niezbędne do potwierdzenia spełnienia tych kryteriów, a także liczbę punktów możliwą<text:s/>do uzyskania za poszczególne kryteria.</text:p>
      <text:p text:style-name="P50">3. Do przedszkola przyjmowane są dzieci zamieszkałe na obszarze Gminy Izbica, które w danym roku kalendarzowym ukończą 3 lata, do końca roku szkolnego w roku kalendarzowym, w którym ukończą 7 lat.</text:p>
      <text:p text:style-name="P51">4. W przypadku dzieci posiadających orzeczenie o potrzebie kształcenia specjalnego, wychowaniem przedszkolnym może być objęte dziecko w wieku powyżej 7 lat, nie dłużej jednak niż do końca roku szkolnego w roku kalendarzowym, w którym dziecko kończy 9 lat.</text:p>
      <text:p text:style-name="P52">5. W szczególnie uzasadnionych przypadkach dyrektor przedszkola może przyjąć dziecko, które ukończyło 2,5 roku.</text:p>
      <text:p text:style-name="P53"><text:s/>6. Jeżeli przyjęcie dziecka do przedszkola wymaga przeprowadzenia zmian organizacyjnych pracy przedszkola powodujących dodatkowe skutki finansowe, dyrektor przedszkola może przyjąć dziecko po uzyskaniu zgody organu prowadzącego.</text:p>
      <text:p text:style-name="P54">7. Podstawą udziału w postępowaniu rekrutacyjnym jest złożenie w wymaganym terminie wypełnionego i podpisanego wniosku wraz z wymaganą dokumentacją potwierdzającą spełnianie kryteriów<text:s/><text:span text:style-name="T55">(Załą</text:span><text:span text:style-name="T56">cznik nr 2).</text:span></text:p>
      <text:p text:style-name="P57"/>
      <text:p text:style-name="P58"/>
      <text:p text:style-name="P59"><text:span text:style-name="T60">Zasady rekrutacji</text:span></text:p>
      <text:p text:style-name="P61">§ 3</text:p>
      <text:p text:style-name="P62"/>
      <text:p text:style-name="P63">1. Postępowanie rekrutacyjne przeprowadza się co roku na kolejny rok szkolny na wolne miejsca <text:s text:c="16"/>w przedszkolu w oparciu o zasadę powszechnej dostępności.</text:p>
      <text:p text:style-name="P64">2. Rodzice dzieci uczęszczających do przedszkola<text:s/>składają corocznie na kolejny rok szkolny deklarację o kontynuowaniu wychowania przedszkolnego w tym przedszkolu w terminie wskazanym w harmonogramie rekrutacji na dany rok szkolny<text:s/><text:span text:style-name="T65">(</text:span><text:span text:style-name="T66">Załącznik nr 3).</text:span></text:p>
      <text:p text:style-name="P67">3. Nie złożenie w wyznaczonym terminie deklaracji oznacza<text:s/>rezygnację z miejsca w przedszkolu.</text:p>
      <text:p text:style-name="P68">4. Postępowanie rekrutacyjne jest prowadzone na wniosek rodzica kandydata.</text:p>
      <text:p text:style-name="P69">5. O przyjęciu dziecka do przedszkola w trakcie roku szkolnego decyduje dyrektor.</text:p>
      <text:p text:style-name="P70"/>
      <text:p text:style-name="P71"/>
      <text:p text:style-name="P72"><text:span text:style-name="T73">Postępowanie rekrutacyjne</text:span></text:p>
      <text:p text:style-name="P74">§ 4</text:p>
      <text:p text:style-name="P75"/>
      <text:p text:style-name="P76"><text:s/>1. Wniosek o przyjęcie dziecka należy pobrać bezpośrednio w przedszkolu lub ze strony internetowej przedszkola.</text:p>
      <text:p text:style-name="P77"><text:s/>2. Wniosek o przyjęcie dziecka składany jest przez rodziców do dyrektora przedszkola lub do upoważnionego przez dyrektora pracownika, w terminie zgodnym z harmonogramem rekrutacji.</text:p>
      <text:p text:style-name="P78">3. Do wniosku dołącza się:</text:p>
      <text:p text:style-name="P79"><text:s/>1) dokumenty potwierdzające spełnianie przez kandydata kryteriów:</text:p>
      <text:p text:style-name="P80"><text:s/>a) oświadczenia o wielodzietności rodziny kandydata oraz potwierdzające spełnianie <text:s text:c="3"/>przez kandydata kryteriów określonych przez organ prowadzący<text:s/><text:span text:style-name="T81">(</text:span><text:span text:style-name="T82">Za</text:span><text:span text:style-name="T83">łącznik nr 4),</text:span></text:p>
      <text:p text:style-name="P84"><text:s/>b) orzeczenie o potrzebie kształcenia specjalnego wydane ze względu na niepełnosprawność, orzeczenie o niepełnosprawności lub o stopniu niepełnosprawności lub orzeczenie równoważne <text:s text:c="19"/>w rozumieniu przepisów ustawy z dnia 27<text:s/>sierpnia 1997r. o rehabilitacji zawodowej i społecznej oraz zatrudnianiu osób niepełnosprawnych<text:s/><text:span text:style-name="T85">(Załącznik nr 5</text:span><text:span text:style-name="T86">)</text:span><text:span text:style-name="T87">.</text:span></text:p>
      <text:p text:style-name="P88">c) prawomocny wyrok sądu rodzinnego orzekający rozwód lub separację lub akt zgonu oraz oświadczenie o samotnym wychowywaniu dziecka oraz niewychowywaniu żadnego dziecka wspólnie<text:s/>z jego rodzicem<text:s/><text:span text:style-name="T89">(Załącznik nr 6</text:span><text:span text:style-name="T90">)</text:span><text:span text:style-name="T91">.</text:span></text:p>
      <text:p text:style-name="P92"><text:s/>d) dokument poświadczający objęcie dziecka pieczą zastępczą zgodnie z ustawą z dnia 9 czerwca 2011r. o wspieraniu rodziny i systemie pieczy zastępczej<text:s/><text:span text:style-name="T93">(Załącznik nr 7</text:span><text:span text:style-name="T94">)</text:span><text:span text:style-name="T95">.</text:span></text:p>
      <text:soft-page-break/>
      <text:p text:style-name="P96">4. Dokumenty, o<text:s/>których mowa w ust. 2 pkt. 1 b, c, d mogą być składane w postaci kopii poświadczonej za zgodność z oryginałem przez rodzica kandydata.</text:p>
      <text:p text:style-name="P97">5. Dokumenty, o których mowa w ust. 2 pkt. 2 składa się pod rygorem odpowiedzialności karnej za składanie fałszywych zeznań. Składający oświadczenie jest obowiązany do zawarcia w nim klauzuli następującej treści: „Jestem świadomy odpowiedzialności karnej za złożenie fałszywego oświadczenia.”</text:p>
      <text:p text:style-name="P98"/>
      <text:p text:style-name="P99"><text:s text:c="30"/><text:s text:c="31"/></text:p>
      <text:p text:style-name="P100"><text:span text:style-name="T101">§ 5</text:span></text:p>
      <text:p text:style-name="P102"/>
      <text:p text:style-name="P103">1. Do przedszkola przyjmuje się kandydatów zamieszkałych na obszarze Gminy Izbica.</text:p>
      <text:p text:style-name="P104">2. W przypadku większej liczby kandydatów zamieszkałych na obszarze Gminy Izbica <text:s/>niż wolnych miejsc w przedszkolu, na pierwszym etapie postępowania rekrutacyjnego brane są pod uwagę łącznie następujące, mające jednakową wartość, kryteria<text:s/><text:span text:style-name="T105">(Załącznik nr 8):</text:span></text:p>
      <text:p text:style-name="P106"><text:s/>1) wielodzietność rodziny kandydata,</text:p>
      <text:p text:style-name="P107"><text:s/>2) niepełnosprawność kandydata,</text:p>
      <text:p text:style-name="P108"><text:s/>3) niepełnosprawność jednego z rodziców kandydata,</text:p>
      <text:p text:style-name="P109"><text:s/>4) niepełnosprawność obojga rodziców kandydata,</text:p>
      <text:p text:style-name="P110"><text:s/>5)<text:s/>niepełnosprawność rodzeństwa kandydata,</text:p>
      <text:p text:style-name="P111"><text:s/>6) samotne wychowywanie kandydata w rodzinie,</text:p>
      <text:p text:style-name="P112">7) objęcie kandydata pieczą zastępczą.</text:p>
      <text:p text:style-name="P113">3. W przypadku równorzędnych wyników uzyskanych na pierwszym etapie postępowania rekrutacyjnego lub jeżeli po zakończeniu tego etapu przedszkole nadal dysponuje wolnymi miejscami, na drugim etapie postępowania rekrutacyjnego brane są pod uwagę kryteria dodatkowe określone przez organ prowadzący<text:s/><text:span text:style-name="T114">(Załącznika nr 9)</text:span>:</text:p>
      <text:p text:style-name="P115"><text:s/>1) dzieci których rodzice pracują, uczą się w trybie dziennym, prowadzą gospodarstwo <text:s text:c="2"/>rolne lub prowadzą działalność gospodarczą,</text:p>
      <text:p text:style-name="P116">2) dzieci, których rodzeństwo uczęszcza do naszego przedszkola.</text:p>
      <text:p text:style-name="P117">4. Kandydaci zamieszkali poza obszarem Gminy Izbica, mogą być przyjęci do przedszkola jeżeli po przeprowadzeniu postępowania rekrutacyjnego przedszkole nadal dysponuje wolnymi miejscami.</text:p>
      <text:p text:style-name="P118"/>
      <text:p text:style-name="P119"/>
      <text:p text:style-name="P120"><text:span text:style-name="T121">§ 6</text:span></text:p>
      <text:p text:style-name="P122"/>
      <text:p text:style-name="P123"/>
      <text:p text:style-name="P124">1. Wnioski o przyjęcie do przedszkola wypełnione nieprawidłowo (mylny PESEL, brak podpisu, daty, nieczytelnie, itp.) nie będą rozpatrywane.</text:p>
      <text:p text:style-name="P125"><text:s text:c="50"/><text:s text:c="11"/></text:p>
      <text:p text:style-name="P126"><text:s text:c="61"/></text:p>
      <text:p text:style-name="P127"><text:span text:style-name="T128">§ 7</text:span></text:p>
      <text:p text:style-name="P129"/>
      <text:p text:style-name="P130"><text:s/>1. Dyrektor Przedszkola powołuje Komisję rekrutacyjną, która prowadzi postępowanie rekrutacyjne .</text:p>
      <text:p text:style-name="P131">2. W skład Komisji wchodzi 3 nauczycieli przedszkola.</text:p>
      <text:p text:style-name="P132">3. Dyrektor wyznacza<text:s/>przewodniczącego Komisji.</text:p>
      <text:p text:style-name="P133">4. Posiedzenia Komisji rekrutacyjnej zwołuje i prowadzi przewodniczący Komisji.</text:p>
      <text:p text:style-name="P134">5. Postępowanie Komisji rekrutacyjnej jest jawne.</text:p>
      <text:p text:style-name="P135">6. Prace Komisji rekrutacyjnej są prowadzone jeżeli w posiedzeniu Komisji bierze udział co najmniej<text:s/>2/3 osób wchodzących w skład Komisji.</text:p>
      <text:p text:style-name="P136">7. Do zadań Komisji rekrutacyjnej należy w szczególności:</text:p>
      <text:p text:style-name="P137"><text:s/>1) ustalenie wyników postępowania rekrutacyjnego i podanie do publicznej wiadomości listy kandydatów zakwalifikowanych i kandydatów niezakwalifikowanych</text:p>
      <text:p text:style-name="P138"><text:s/>2)<text:s/>ustalenie i podanie do publicznej wiadomości listy kandydatów przyjętych i kandydatów<text:s/><text:soft-page-break/>nieprzyjętych</text:p>
      <text:p text:style-name="P139">3) sporządzenie protokołu rekrutacyjnego</text:p>
      <text:p text:style-name="P140">8. Tryb postępowania Komisji rekrutacyjnej:</text:p>
      <text:p text:style-name="P141"><text:s text:c="2"/>1) Posiedzenie Komisji odbywa się na terenie przedszkola w terminie ustalonym w <text:s text:c="2"/>harmonogramie,</text:p>
      <text:p text:style-name="P142"><text:s text:c="2"/>2) Przewodniczący zapoznaje wszystkich członków z Regulaminem rekrutacji.</text:p>
      <text:p text:style-name="P143"><text:s text:c="2"/>3) Członkowie Komisji rekrutacyjnej wybierają spośród siebie protokolanta oraz określają zasady protokołowania.</text:p>
      <text:p text:style-name="P144"><text:s/>4) Komisja rekrutacyjna weryfikuje wnioski złożone do przedszkola i podaje do publicznej wiadomości listę kandydatów zakwalifikowanych i niezakwalifikowanych (imiona i nazwiska kandydatów uszeregowane w kolejności alfabetycznej )</text:p>
      <text:p text:style-name="P145">5) Rodzice kandydata zakwalifikowanego potwierdzają wolę przyjęcia dziecka do przedszkola <text:s text:c="22"/>w formie oświadczenia <text:s/>w terminie podanym w harmonogramie czynności rekrutacyjnych oraz uzupełniających na dany rok szkolny<text:s/><text:span text:style-name="T146">(Załącznik nr 10)</text:span></text:p>
      <text:p text:style-name="P147">Nie potwierdzenie w terminie woli przyjęcia będzie traktowane jako rezygnacja z przyjęcia kandydata do przedszkola.</text:p>
      <text:p text:style-name="P148"><text:s/>6) Rodzice kandydata, którzy złożyli niepełną dokumentację, na prośbę przewodniczącego Komisji rekrutacyjnej uzupełniają w wyznaczonym terminie brakujące dokumenty.</text:p>
      <text:p text:style-name="P149"><text:s/>7) Komisja rekrutacyjna na I etapie postępowania rekrutacyjnego rozpatruje złożone wnioski uwzględniając kryteria podstawowe.</text:p>
      <text:p text:style-name="P150">8) W przypadku równorzędnych wyników uzyskanych na I etapie postępowania rekrutacyjnego lub jeżeli po zakończeniu tego etapu przedszkole nadal dysponuje wolnymi miejscami, na II etapie postępowania rekrutacyjnego są brane pod uwagę kryteria dodatkowe określone przez organ prowadzący.</text:p>
      <text:p text:style-name="P151">9) Komisja rekrutacyjna podaje do publicznej wiadomości listę kandydatów przyjętych <text:s text:c="41"/>i nieprzyjętych do przedszkola (imiona i nazwiska kandydatów uszeregowane w kolejności alfabetycznej ).</text:p>
      <text:p text:style-name="P152"><text:s/>10. Komisja rekrutacyjna przygotowuje protokół z przebiegu pracy komisji. Protokół zawiera: datę posiedzenia komisji, imiona i nazwiska przewodniczącego oraz członków komisji, informację <text:s text:c="24"/>o podjętych czynnościach lub rozstrzygnięciach, podpisy przewodniczącego i członków.</text:p>
      <text:p text:style-name="P153">11. Do protokołu postępowania rekrutacyjnego załącza się :</text:p>
      <text:p text:style-name="P154"><text:s text:c="5"/>• listę zweryfikowanych wniosków o przyjęcie do przedszkola</text:p>
      <text:p text:style-name="P155"><text:s/><text:s text:c="4"/>• informacje o podjętych czynnościach o których mowa w Art.157ustawy Prawo Oświatowe</text:p>
      <text:p text:style-name="P156"><text:s text:c="5"/>• listę kandydatów zakwalifikowanych i niezakwalifikowanych,</text:p>
      <text:p text:style-name="P157"><text:s text:c="5"/>• listę kandydatów przyjętych i nieprzyjętych.</text:p>
      <text:p text:style-name="P158">12. Jeżeli po przeprowadzeniu postępowania rekrutacyjnego przedszkole nadal dysponuje wolnymi miejscami, dyrektor przedszkola przeprowadza postępowanie uzupełniające.</text:p>
      <text:p text:style-name="P159">13. Postępowanie uzupełniające powinno zakończyć się w terminie ustalonym w harmonogramie nie dłużej jednak niż do końca sierpnia.</text:p>
      <text:p text:style-name="P160">14. W postępowaniu uzupełniającym stosuje się zasady postępowania rekrutacyjnego zawarte <text:s text:c="27"/>w niniejszym regulaminie.</text:p>
      <text:p text:style-name="P161">15. W postępowaniu uzupełniającym (jeżeli są wolne miejsca) mogą być przyjęte dzieci zamieszkałe poza obszarem Gminy Izbica.</text:p>
      <text:p text:style-name="P162"><text:s text:c="54"/></text:p>
      <text:p text:style-name="P163"/>
      <text:p text:style-name="P164"><text:span text:style-name="T165">Zasady przechowywania i ujawniania danych osobowych kandydatów</text:span></text:p>
      <text:p text:style-name="P166">§ 8</text:p>
      <text:p text:style-name="P167"/>
      <text:p text:style-name="P168"><text:s/>1. Osoby wchodzące w skład Komisji rekrutacyjnej są obowiązane do nieujawniania informacji <text:s text:c="21"/>o przebiegu<text:s/>posiedzenia Komisji i podjętych rozstrzygnięciach, które mogą naruszać dobro osobiste kandydata lub jego rodziców, a także nauczycieli i innych pracowników przedszkola.</text:p>
      <text:p text:style-name="P169">2. Administratorem danych osobowych kandydatów zgromadzonych dla potrzeb postępowania rekrutacyjnego jest przedszkole.</text:p>
      <text:soft-page-break/>
      <text:p text:style-name="P170">3. Dane osobowe kandydata przetwarzane są za zgodą jego rodzica wyrażoną na piśmie we wniosku złożonym w przedszkolu.</text:p>
      <text:p text:style-name="P171"><text:s/>4. Dane osobowe kandydatów zgromadzone w celach postępowania rekrutacyjnego oraz dokumentacja postępowania rekrutacyjnego są przechowywane nie dłużej niż do końca okresu, <text:s text:c="19"/>w którym dziecko korzysta z wychowania przedszkolnego w przedszkolu.</text:p>
      <text:p text:style-name="P172">5. Dane osobowe kandydatów nieprzyjętych, zgromadzone w celach postępowania rekrutacyjnego są przechowywane w przedszkolu przez okres roku .</text:p>
      <text:p text:style-name="P173"/>
      <text:p text:style-name="P174"><text:span text:style-name="T175">§ 9</text:span></text:p>
      <text:p text:style-name="P176"/>
      <text:p text:style-name="P177">1. Niniejszy Regulamin podaje się do publicznej wiadomości poprzez umieszczenie na stronie internetowej przedszkola.</text:p>
      <text:p text:style-name="P178">2. Regulamin wchodzi w życie z dniem podpisania zarządzenia.</text:p>
      <text:p text:style-name="P179"><text:s/></text:p>
      <text:p text:style-name="P180"/>
      <text:p text:style-name="P181"/>
      <text:p text:style-name="P182"/>
      <text:p text:style-name="P183"/>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Halina</dc:creator>
    <meta:creation-date>2021-04-20T12:55:00Z</meta:creation-date>
    <dc:date>2022-01-05T14:57:00Z</dc:date>
    <meta:print-date>2022-01-05T14:54:00Z</meta:print-date>
    <meta:template xlink:href="Normal" xlink:type="simple"/>
    <meta:editing-cycles>40</meta:editing-cycles>
    <meta:editing-duration>PT15960S</meta:editing-duration>
    <meta:document-statistic meta:page-count="5" meta:paragraph-count="25" meta:word-count="1807" meta:character-count="12624" meta:row-count="90" meta:non-whitespace-character-count="10842"/>
  </office:meta>
</office:document-meta>
</file>