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7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" style:parent-style-name="Domyślnaczcionkaakapitu" style:family="text">
      <style:text-properties style:font-name="Times New Roman" fo:font-weight="bold" style:font-weight-asian="bold" fo:font-size="24pt" style:font-size-asian="24pt"/>
    </style:style>
    <style:style style:name="P1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="Times New Roman" fo:font-size="22pt" style:font-size-asian="22pt"/>
    </style:style>
    <style:style style:name="T15" style:parent-style-name="Domyślnaczcionkaakapitu" style:family="text">
      <style:text-properties style:font-name="Times New Roman" fo:font-size="22pt" style:font-size-asian="22pt"/>
    </style:style>
    <style:style style:name="T16" style:parent-style-name="Domyślnaczcionkaakapitu" style:family="text">
      <style:text-properties style:font-name="Times New Roman" fo:font-size="22pt" style:font-size-asian="22pt"/>
    </style:style>
    <style:style style:name="P1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3" style:parent-style-name="Normalny" style:family="paragraph">
      <style:paragraph-properties fo:text-align="justify" fo:line-height="115%"/>
    </style:style>
    <style:style style:name="P34" style:parent-style-name="Normalny" style:family="paragraph">
      <style:paragraph-properties fo:text-align="justify" fo:line-height="115%"/>
    </style:style>
    <style:style style:name="P35" style:parent-style-name="Normalny" style:family="paragraph">
      <style:paragraph-properties fo:text-align="justify" fo:line-height="115%"/>
    </style:style>
    <style:style style:name="P36" style:parent-style-name="Normalny" style:family="paragraph">
      <style:paragraph-properties fo:text-align="justify" fo:line-height="115%"/>
    </style:style>
    <style:style style:name="P37" style:parent-style-name="Normalny" style:family="paragraph">
      <style:paragraph-properties fo:text-align="justify" fo:line-height="115%"/>
    </style:style>
    <style:style style:name="P38" style:parent-style-name="Normalny" style:family="paragraph">
      <style:paragraph-properties fo:text-align="justify" fo:line-height="115%"/>
    </style:style>
    <style:style style:name="P39" style:parent-style-name="Normalny" style:family="paragraph">
      <style:paragraph-properties fo:text-align="justify" fo:line-height="115%"/>
    </style:style>
    <style:style style:name="P40" style:parent-style-name="Normalny" style:family="paragraph">
      <style:paragraph-properties fo:text-align="justify" fo:line-height="115%"/>
    </style:style>
    <style:style style:name="P41" style:parent-style-name="Normalny" style:family="paragraph">
      <style:paragraph-properties fo:text-align="justify" fo:line-height="115%"/>
    </style:style>
    <style:style style:name="P42" style:parent-style-name="Normalny" style:family="paragraph">
      <style:paragraph-properties fo:text-align="justify" fo:line-height="115%"/>
    </style:style>
    <style:style style:name="P43" style:parent-style-name="Normalny" style:family="paragraph">
      <style:paragraph-properties fo:text-align="justify" fo:line-height="115%"/>
    </style:style>
    <style:style style:name="P44" style:parent-style-name="Normalny" style:family="paragraph">
      <style:paragraph-properties fo:text-align="justify" fo:line-height="115%"/>
    </style:style>
    <style:style style:name="P45" style:parent-style-name="Normalny" style:family="paragraph">
      <style:paragraph-properties fo:text-align="justify" fo:line-height="115%"/>
    </style:style>
    <style:style style:name="P46" style:parent-style-name="Normalny" style:family="paragraph">
      <style:paragraph-properties fo:text-align="justify" fo:line-height="115%"/>
    </style:style>
    <style:style style:name="P47" style:parent-style-name="Normalny" style:family="paragraph">
      <style:paragraph-properties fo:text-align="justify" fo:line-height="115%"/>
    </style:style>
    <style:style style:name="P48" style:parent-style-name="Normalny" style:family="paragraph">
      <style:paragraph-properties fo:text-align="justify" fo:line-height="115%"/>
    </style:style>
    <style:style style:name="P49" style:parent-style-name="Normalny" style:family="paragraph">
      <style:paragraph-properties fo:text-align="justify" fo:line-height="115%"/>
    </style:style>
    <style:style style:name="P50" style:parent-style-name="Normalny" style:family="paragraph">
      <style:paragraph-properties fo:text-align="justify" fo:line-height="115%"/>
    </style:style>
    <style:style style:name="P5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 fo:background-color="#FFFFFF"/>
    </style:style>
    <style:style style:name="T63" style:parent-style-name="Domyślnaczcionkaakapitu" style:family="text">
      <style:text-properties style:font-name="Times New Roman" fo:font-size="12pt" style:font-size-asian="12pt" fo:background-color="#FFFFFF"/>
    </style:style>
    <style:style style:name="P64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 fo:background-color="#FFFFFF"/>
    </style:style>
    <style:style style:name="P66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fo:background-color="#FFFFFF"/>
    </style:style>
    <style:style style:name="T68" style:parent-style-name="Domyślnaczcionkaakapitu" style:family="text">
      <style:text-properties style:font-name="Times New Roman" fo:font-size="12pt" style:font-size-asian="12pt" fo:background-color="#FFFFFF"/>
    </style:style>
    <style:style style:name="P69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70" style:parent-style-name="Domyślnaczcionkaakapitu" style:family="text">
      <style:text-properties style:font-name="Times New Roman" fo:font-size="12pt" style:font-size-asian="12pt" fo:background-color="#FFFFFF"/>
    </style:style>
    <style:style style:name="P71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72" style:parent-style-name="Domyślnaczcionkaakapitu" style:family="text">
      <style:text-properties style:font-name="Times New Roman" fo:font-size="12pt" style:font-size-asian="12pt" fo:background-color="#FFFFFF"/>
    </style:style>
    <style:style style:name="T73" style:parent-style-name="Domyślnaczcionkaakapitu" style:family="text">
      <style:text-properties style:font-name="Times New Roman" fo:font-size="12pt" style:font-size-asian="12pt" fo:background-color="#FFFFFF"/>
    </style:style>
    <style:style style:name="P74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75" style:parent-style-name="Domyślnaczcionkaakapitu" style:family="text">
      <style:text-properties style:font-name="Times New Roman" fo:font-size="12pt" style:font-size-asian="12pt" fo:background-color="#FFFFFF"/>
    </style:style>
    <style:style style:name="P76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77" style:parent-style-name="Domyślnaczcionkaakapitu" style:family="text">
      <style:text-properties style:font-name="Times New Roman" fo:font-size="12pt" style:font-size-asian="12pt" fo:background-color="#FFFFFF"/>
    </style:style>
    <style:style style:name="T78" style:parent-style-name="Domyślnaczcionkaakapitu" style:family="text">
      <style:text-properties style:font-name="Times New Roman" fo:font-size="12pt" style:font-size-asian="12pt" fo:background-color="#FFFFFF"/>
    </style:style>
    <style:style style:name="P79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80" style:parent-style-name="Domyślnaczcionkaakapitu" style:family="text">
      <style:text-properties style:font-name="Times New Roman" fo:font-size="12pt" style:font-size-asian="12pt" fo:background-color="#FFFFFF"/>
    </style:style>
    <style:style style:name="T81" style:parent-style-name="Domyślnaczcionkaakapitu" style:family="text">
      <style:text-properties style:font-name="Times New Roman" fo:font-size="12pt" style:font-size-asian="12pt" fo:background-color="#FFFFFF"/>
    </style:style>
    <style:style style:name="P82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83" style:parent-style-name="Domyślnaczcionkaakapitu" style:family="text">
      <style:text-properties style:font-name="Times New Roman" fo:font-size="12pt" style:font-size-asian="12pt" fo:background-color="#FFFFFF"/>
    </style:style>
    <style:style style:name="P84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85" style:parent-style-name="Domyślnaczcionkaakapitu" style:family="text">
      <style:text-properties style:font-name="Times New Roman" fo:font-size="12pt" style:font-size-asian="12pt" fo:background-color="#FFFFFF"/>
    </style:style>
    <style:style style:name="T86" style:parent-style-name="Domyślnaczcionkaakapitu" style:family="text">
      <style:text-properties style:font-name="Times New Roman" fo:font-size="12pt" style:font-size-asian="12pt" fo:background-color="#FFFFFF"/>
    </style:style>
    <style:style style:name="P87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88" style:parent-style-name="Domyślnaczcionkaakapitu" style:family="text">
      <style:text-properties style:font-name="Times New Roman" fo:font-size="12pt" style:font-size-asian="12pt" fo:background-color="#FFFFFF"/>
    </style:style>
    <style:style style:name="T89" style:parent-style-name="Domyślnaczcionkaakapitu" style:family="text">
      <style:text-properties style:font-name="Times New Roman" fo:font-size="12pt" style:font-size-asian="12pt" fo:background-color="#FFFFFF"/>
    </style:style>
    <style:style style:name="T90" style:parent-style-name="Domyślnaczcionkaakapitu" style:family="text">
      <style:text-properties style:font-name="Times New Roman" fo:font-size="12pt" style:font-size-asian="12pt" fo:background-color="#FFFFFF"/>
    </style:style>
    <style:style style:name="P91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 fo:background-color="#FFFFFF"/>
    </style:style>
    <style:style style:name="T93" style:parent-style-name="Domyślnaczcionkaakapitu" style:family="text">
      <style:text-properties style:font-name="Times New Roman" fo:font-size="12pt" style:font-size-asian="12pt" fo:background-color="#FFFFFF"/>
    </style:style>
    <style:style style:name="P94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 fo:background-color="#FFFFFF"/>
    </style:style>
    <style:style style:name="T96" style:parent-style-name="Domyślnaczcionkaakapitu" style:family="text">
      <style:text-properties style:font-name="Times New Roman" fo:font-size="12pt" style:font-size-asian="12pt" fo:background-color="#FFFFFF"/>
    </style:style>
    <style:style style:name="T97" style:parent-style-name="Domyślnaczcionkaakapitu" style:family="text">
      <style:text-properties style:font-name="Times New Roman" fo:font-size="12pt" style:font-size-asian="12pt" fo:background-color="#FFFFFF"/>
    </style:style>
    <style:style style:name="P98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 fo:background-color="#FFFFFF"/>
    </style:style>
    <style:style style:name="P100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 fo:background-color="#FFFFFF"/>
    </style:style>
    <style:style style:name="T102" style:parent-style-name="Domyślnaczcionkaakapitu" style:family="text">
      <style:text-properties style:font-name="Times New Roman" fo:font-size="12pt" style:font-size-asian="12pt" fo:background-color="#FFFFFF"/>
    </style:style>
    <style:style style:name="P103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 fo:background-color="#FFFFFF"/>
    </style:style>
    <style:style style:name="T105" style:parent-style-name="Domyślnaczcionkaakapitu" style:family="text">
      <style:text-properties style:font-name="Times New Roman" fo:font-size="12pt" style:font-size-asian="12pt" fo:background-color="#FFFFFF"/>
    </style:style>
    <style:style style:name="T106" style:parent-style-name="Domyślnaczcionkaakapitu" style:family="text">
      <style:text-properties style:font-name="Times New Roman" fo:font-size="12pt" style:font-size-asian="12pt" fo:background-color="#FFFFFF"/>
    </style:style>
    <style:style style:name="P107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08" style:parent-style-name="Domyślnaczcionkaakapitu" style:family="text">
      <style:text-properties style:font-name="Times New Roman" fo:font-size="12pt" style:font-size-asian="12pt" fo:background-color="#FFFFFF"/>
    </style:style>
    <style:style style:name="T109" style:parent-style-name="Domyślnaczcionkaakapitu" style:family="text">
      <style:text-properties style:font-name="Times New Roman" fo:font-size="12pt" style:font-size-asian="12pt" fo:background-color="#FFFFFF"/>
    </style:style>
    <style:style style:name="P110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11" style:parent-style-name="Domyślnaczcionkaakapitu" style:family="text">
      <style:text-properties style:font-name="Times New Roman" fo:font-size="12pt" style:font-size-asian="12pt" fo:background-color="#FFFFFF"/>
    </style:style>
    <style:style style:name="P112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13" style:parent-style-name="Domyślnaczcionkaakapitu" style:family="text">
      <style:text-properties style:font-name="Times New Roman" fo:font-size="12pt" style:font-size-asian="12pt" fo:background-color="#FFFFFF"/>
    </style:style>
    <style:style style:name="T114" style:parent-style-name="Domyślnaczcionkaakapitu" style:family="text">
      <style:text-properties style:font-name="Times New Roman" fo:font-size="12pt" style:font-size-asian="12pt" fo:background-color="#FFFFFF"/>
    </style:style>
    <style:style style:name="T115" style:parent-style-name="Domyślnaczcionkaakapitu" style:family="text">
      <style:text-properties style:font-name="Times New Roman" fo:font-size="12pt" style:font-size-asian="12pt" fo:background-color="#FFFFFF"/>
    </style:style>
    <style:style style:name="P116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17" style:parent-style-name="Domyślnaczcionkaakapitu" style:family="text">
      <style:text-properties style:font-name="Times New Roman" fo:font-size="12pt" style:font-size-asian="12pt" fo:background-color="#FFFFFF"/>
    </style:style>
    <style:style style:name="P118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19" style:parent-style-name="Domyślnaczcionkaakapitu" style:family="text">
      <style:text-properties style:font-name="Times New Roman" fo:font-size="12pt" style:font-size-asian="12pt" fo:background-color="#FFFFFF"/>
    </style:style>
    <style:style style:name="P120" style:parent-style-name="Normalny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21" style:parent-style-name="Domyślnaczcionkaakapitu" style:family="text">
      <style:text-properties style:font-name="Times New Roman" fo:font-size="12pt" style:font-size-asian="12pt" fo:background-color="#FFFFFF"/>
    </style:style>
    <style:style style:name="T122" style:parent-style-name="Domyślnaczcionkaakapitu" style:family="text">
      <style:text-properties style:font-name="Times New Roman" fo:font-size="12pt" style:font-size-asian="12pt" fo:background-color="#FFFFFF"/>
    </style:style>
    <style:style style:name="P12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2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25" style:parent-style-name="Normalny" style:family="paragraph">
      <style:paragraph-properties fo:text-align="justify" fo:line-height="115%"/>
    </style:style>
    <style:style style:name="P126" style:parent-style-name="Normalny" style:family="paragraph">
      <style:paragraph-properties fo:text-align="justify" fo:line-height="115%"/>
    </style:style>
    <style:style style:name="P127" style:parent-style-name="Normalny" style:family="paragraph">
      <style:paragraph-properties fo:text-align="justify" fo:line-height="115%"/>
    </style:style>
    <style:style style:name="P128" style:parent-style-name="Normalny" style:family="paragraph">
      <style:paragraph-properties fo:text-align="justify" fo:line-height="115%"/>
    </style:style>
    <style:style style:name="P129" style:parent-style-name="Normalny" style:family="paragraph">
      <style:paragraph-properties fo:text-align="justify" fo:line-height="115%"/>
    </style:style>
    <style:style style:name="P130" style:parent-style-name="Normalny" style:family="paragraph">
      <style:paragraph-properties fo:text-align="justify" fo:line-height="115%"/>
    </style:style>
    <style:style style:name="P131" style:parent-style-name="Normalny" style:family="paragraph">
      <style:paragraph-properties fo:text-align="justify" fo:line-height="115%"/>
    </style:style>
    <style:style style:name="P132" style:parent-style-name="Normalny" style:family="paragraph">
      <style:paragraph-properties fo:text-align="justify" fo:line-height="115%"/>
    </style:style>
    <style:style style:name="P133" style:parent-style-name="Normalny" style:family="paragraph">
      <style:paragraph-properties fo:text-align="justify" fo:line-height="115%"/>
    </style:style>
    <style:style style:name="P134" style:parent-style-name="Normalny" style:family="paragraph">
      <style:paragraph-properties fo:text-align="justify" fo:line-height="115%"/>
    </style:style>
    <style:style style:name="P135" style:parent-style-name="Normalny" style:family="paragraph">
      <style:paragraph-properties fo:text-align="justify" fo:line-height="115%"/>
    </style:style>
    <style:style style:name="P136" style:parent-style-name="Normalny" style:family="paragraph">
      <style:paragraph-properties fo:text-align="justify" fo:line-height="115%"/>
    </style:style>
    <style:style style:name="P137" style:parent-style-name="Normalny" style:family="paragraph">
      <style:paragraph-properties fo:text-align="justify" fo:line-height="115%"/>
    </style:style>
    <style:style style:name="P138" style:parent-style-name="Normalny" style:family="paragraph">
      <style:paragraph-properties fo:text-align="justify" fo:line-height="115%"/>
    </style:style>
    <style:style style:name="P139" style:parent-style-name="Normalny" style:family="paragraph">
      <style:paragraph-properties fo:text-align="justify" fo:line-height="115%"/>
    </style:style>
    <style:style style:name="P140" style:parent-style-name="Normalny" style:family="paragraph">
      <style:paragraph-properties fo:text-align="justify" fo:line-height="115%"/>
    </style:style>
    <style:style style:name="P141" style:parent-style-name="Normalny" style:family="paragraph">
      <style:paragraph-properties fo:text-align="justify" fo:line-height="115%"/>
    </style:style>
    <style:style style:name="P14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7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50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  <style:text-properties style:font-name="Times New Roman" fo:font-size="12pt" style:font-size-asian="12pt"/>
    </style:style>
    <style:style style:name="P151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P155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color="#00000A" fo:font-size="12pt" style:font-size-asian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fo:color="#00000A" fo:font-size="12pt" style:font-size-asian="12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P160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P164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P168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P170" style:parent-style-name="Normalny" style:family="paragraph">
      <style:paragraph-properties fo:text-align="justify" fo:line-height="115%">
        <style:tab-stops>
          <style:tab-stop style:type="left" style:position="5.3041in"/>
          <style:tab-stop style:type="left" style:position="5.4027in"/>
          <style:tab-stop style:type="left" style:position="5.5013in"/>
        </style:tab-stops>
      </style:paragraph-properties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P172" style:parent-style-name="Normalny" style:family="paragraph">
      <style:paragraph-properties fo:text-align="justify" fo:line-height="115%">
        <style:tab-stops>
          <style:tab-stop style:type="left" style:position="5.3041in"/>
          <style:tab-stop style:type="left" style:position="5.4027in"/>
          <style:tab-stop style:type="left" style:position="5.5013in"/>
        </style:tab-stops>
      </style:paragraph-properties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P175" style:parent-style-name="Normalny" style:family="paragraph">
      <style:paragraph-properties fo:text-align="justify" fo:line-height="115%">
        <style:tab-stops>
          <style:tab-stop style:type="left" style:position="5.3041in"/>
          <style:tab-stop style:type="left" style:position="5.4027in"/>
          <style:tab-stop style:type="left" style:position="5.5013in"/>
        </style:tab-stops>
      </style:paragraph-properties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Normalny" style:family="paragraph">
      <style:paragraph-properties fo:text-align="justify" fo:line-height="115%">
        <style:tab-stops>
          <style:tab-stop style:type="left" style:position="5.3041in"/>
          <style:tab-stop style:type="left" style:position="5.4027in"/>
          <style:tab-stop style:type="left" style:position="5.5013in"/>
        </style:tab-stops>
      </style:paragraph-properties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P179" style:parent-style-name="Normalny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P18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8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P187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P189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9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9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9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9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0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0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P207" style:parent-style-name="Normalny" style:family="paragraph">
      <style:paragraph-properties fo:text-align="justify" fo:line-height="115%">
        <style:tab-stops>
          <style:tab-stop style:type="left" style:position="7.3041in"/>
          <style:tab-stop style:type="left" style:position="7.4027in"/>
          <style:tab-stop style:type="left" style:position="7.5013in"/>
        </style:tab-stops>
      </style:paragraph-properties>
    </style:style>
    <style:style style:name="P20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P21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P21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P21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P21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20" style:parent-style-name="Normalny" style:family="paragraph">
      <style:paragraph-properties fo:text-align="justify" fo:line-height="115%">
        <style:tab-stops>
          <style:tab-stop style:type="left" style:position="7.3041in"/>
          <style:tab-stop style:type="left" style:position="7.4027in"/>
          <style:tab-stop style:type="left" style:position="7.5013in"/>
        </style:tab-stops>
      </style:paragraph-properties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T222" style:parent-style-name="Domyślnaczcionkaakapitu" style:family="text">
      <style:text-properties style:font-name="Times New Roman" fo:font-size="12pt" style:font-size-asian="12pt"/>
    </style:style>
    <style:style style:name="T223" style:parent-style-name="Domyślnaczcionkaakapitu" style:family="text">
      <style:text-properties style:font-name="Times New Roman" fo:font-size="12pt" style:font-size-asian="12pt"/>
    </style:style>
    <style:style style:name="P224" style:parent-style-name="Normalny" style:family="paragraph">
      <style:paragraph-properties fo:text-align="justify" fo:line-height="115%">
        <style:tab-stops>
          <style:tab-stop style:type="left" style:position="7.3041in"/>
          <style:tab-stop style:type="left" style:position="7.4027in"/>
          <style:tab-stop style:type="left" style:position="7.5013in"/>
        </style:tab-stops>
      </style:paragraph-properties>
    </style:style>
    <style:style style:name="P22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T227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28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P233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P236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P239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T241" style:parent-style-name="Domyślnaczcionkaakapitu" style:family="text">
      <style:text-properties style:font-name="Times New Roman" fo:font-size="12pt" style:font-size-asian="12pt"/>
    </style:style>
    <style:style style:name="P242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43" style:parent-style-name="Domyślnaczcionkaakapitu" style:family="text">
      <style:text-properties style:font-name="Times New Roman" fo:font-size="12pt" style:font-size-asian="12pt"/>
    </style:style>
    <style:style style:name="P244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246" style:parent-style-name="Domyślnaczcionkaakapitu" style:family="text">
      <style:text-properties style:font-name="Times New Roman" fo:font-size="12pt" style:font-size-asian="12pt"/>
    </style:style>
    <style:style style:name="P247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P251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P254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P257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P259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P263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T265" style:parent-style-name="Domyślnaczcionkaakapitu" style:family="text">
      <style:text-properties style:font-name="Times New Roman" fo:font-size="12pt" style:font-size-asian="12pt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P267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P270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P272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P275" style:parent-style-name="Normalny" style:family="paragraph">
      <style:paragraph-properties fo:text-align="justify" fo:line-height="115%" fo:margin-right="0.031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P277" style:parent-style-name="Normalny" style:family="paragraph">
      <style:paragraph-properties fo:text-align="justify" fo:line-height="115%" fo:margin-right="0.0868in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/>
    </style:style>
    <style:style style:name="P278" style:parent-style-name="Normalny" style:family="paragraph">
      <style:paragraph-properties fo:text-align="justify" fo:line-height="115%" fo:margin-right="0.0868in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P281" style:parent-style-name="Normalny" style:family="paragraph">
      <style:paragraph-properties fo:text-align="justify" fo:line-height="115%" fo:margin-left="1.5in" fo:margin-right="0.0868in">
        <style:tab-stops>
          <style:tab-stop style:type="left" style:position="-4.6958in"/>
          <style:tab-stop style:type="left" style:position="-4.5972in"/>
          <style:tab-stop style:type="left" style:position="-4.4986in"/>
        </style:tab-stops>
      </style:paragraph-properties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P283" style:parent-style-name="Normalny" style:family="paragraph">
      <style:paragraph-properties fo:text-align="justify" fo:line-height="115%" fo:margin-left="1.5in" fo:margin-right="0.0868in">
        <style:tab-stops>
          <style:tab-stop style:type="left" style:position="-4.6958in"/>
          <style:tab-stop style:type="left" style:position="-4.5972in"/>
          <style:tab-stop style:type="left" style:position="-4.4986in"/>
        </style:tab-stops>
      </style:paragraph-properties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P285" style:parent-style-name="Normalny" style:family="paragraph">
      <style:paragraph-properties fo:text-align="justify" fo:line-height="115%" fo:margin-left="1.5in" fo:margin-right="0.0868in">
        <style:tab-stops>
          <style:tab-stop style:type="left" style:position="-4.6958in"/>
          <style:tab-stop style:type="left" style:position="-4.5972in"/>
          <style:tab-stop style:type="left" style:position="-4.4986in"/>
        </style:tab-stops>
      </style:paragraph-properties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P287" style:parent-style-name="Normalny" style:family="paragraph">
      <style:paragraph-properties fo:text-align="justify" fo:line-height="115%" fo:margin-left="1.5in" fo:margin-right="0.0868in">
        <style:tab-stops>
          <style:tab-stop style:type="left" style:position="-4.6958in"/>
          <style:tab-stop style:type="left" style:position="-4.5972in"/>
          <style:tab-stop style:type="left" style:position="-4.4986in"/>
        </style:tab-stops>
      </style:paragraph-properties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P28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9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9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9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T29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29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P30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P30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P30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0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1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1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3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7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18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T321" style:parent-style-name="Domyślnaczcionkaakapitu" style:family="text">
      <style:text-properties style:font-name="Times New Roman" fo:font-size="12pt" style:font-size-asian="12pt"/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P32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P325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26" style:parent-style-name="Domyślnaczcionkaakapitu" style:family="text">
      <style:text-properties style:font-name="Times New Roman" fo:font-size="12pt" style:font-size-asian="12pt"/>
    </style:style>
    <style:style style:name="P327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28" style:parent-style-name="Domyślnaczcionkaakapitu" style:family="text">
      <style:text-properties style:font-name="Times New Roman" fo:font-size="12pt" style:font-size-asian="12pt"/>
    </style:style>
    <style:style style:name="P329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30" style:parent-style-name="Domyślnaczcionkaakapitu" style:family="text">
      <style:text-properties style:font-name="Times New Roman" fo:font-size="12pt" style:font-size-asian="12pt"/>
    </style:style>
    <style:style style:name="P331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32" style:parent-style-name="Domyślnaczcionkaakapitu" style:family="text">
      <style:text-properties style:font-name="Times New Roman" fo:font-size="12pt" style:font-size-asian="12pt"/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P334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35" style:parent-style-name="Domyślnaczcionkaakapitu" style:family="text">
      <style:text-properties style:font-name="Times New Roman" fo:font-size="12pt" style:font-size-asian="12pt"/>
    </style:style>
    <style:style style:name="P336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P338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39" style:parent-style-name="Domyślnaczcionkaakapitu" style:family="text">
      <style:text-properties style:font-name="Times New Roman" fo:font-size="12pt" style:font-size-asian="12pt"/>
    </style:style>
    <style:style style:name="P340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P342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43" style:parent-style-name="Domyślnaczcionkaakapitu" style:family="text">
      <style:text-properties style:font-name="Times New Roman" fo:font-size="12pt" style:font-size-asian="12pt"/>
    </style:style>
    <style:style style:name="P344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P346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47" style:parent-style-name="Domyślnaczcionkaakapitu" style:family="text">
      <style:text-properties style:font-name="Times New Roman" fo:font-size="12pt" style:font-size-asian="12pt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T349" style:parent-style-name="Domyślnaczcionkaakapitu" style:family="text">
      <style:text-properties style:font-name-asian="Calibri" style:font-name-complex="Calibri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P351" style:parent-style-name="Normalny" style:list-style-name="LFO2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T353" style:parent-style-name="Domyślnaczcionkaakapitu" style:family="text">
      <style:text-properties style:font-name="Times New Roman" fo:font-size="12pt" style:font-size-asian="12pt"/>
    </style:style>
    <style:style style:name="P354" style:parent-style-name="Normalny" style:family="paragraph">
      <style:paragraph-properties fo:text-align="justify" fo:line-height="115%">
        <style:tab-stops>
          <style:tab-stop style:type="left" style:position="7.3041in"/>
          <style:tab-stop style:type="left" style:position="7.4027in"/>
          <style:tab-stop style:type="left" style:position="7.5013in"/>
        </style:tab-stops>
      </style:paragraph-properties>
    </style:style>
    <style:style style:name="T355" style:parent-style-name="Domyślnaczcionkaakapitu" style:family="text">
      <style:text-properties style:font-name="Times New Roman" fo:font-size="12pt" style:font-size-asian="12pt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P35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P359" style:parent-style-name="Normalny" style:family="paragraph">
      <style:paragraph-properties fo:text-align="justify" fo:line-height="115%">
        <style:tab-stops>
          <style:tab-stop style:type="left" style:position="7.3041in"/>
          <style:tab-stop style:type="left" style:position="7.4027in"/>
          <style:tab-stop style:type="left" style:position="7.5013in"/>
        </style:tab-stops>
      </style:paragraph-properties>
    </style:style>
    <style:style style:name="T360" style:parent-style-name="Domyślnaczcionkaakapitu" style:family="text">
      <style:text-properties style:font-name="Times New Roman" fo:font-size="12pt" style:font-size-asian="12pt"/>
    </style:style>
    <style:style style:name="P36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362" style:parent-style-name="Domyślnaczcionkaakapitu" style:family="text">
      <style:text-properties style:font-name="Times New Roman" fo:font-size="12pt" style:font-size-asian="12pt"/>
    </style:style>
    <style:style style:name="T363" style:parent-style-name="Domyślnaczcionkaakapitu" style:family="text">
      <style:text-properties style:font-name="Times New Roman" fo:font-size="12pt" style:font-size-asian="12pt"/>
    </style:style>
    <style:style style:name="P364" style:parent-style-name="Normalny" style:family="paragraph">
      <style:paragraph-properties fo:text-align="justify" fo:line-height="115%">
        <style:tab-stops>
          <style:tab-stop style:type="left" style:position="7.3041in"/>
          <style:tab-stop style:type="left" style:position="7.4027in"/>
          <style:tab-stop style:type="left" style:position="7.5013in"/>
        </style:tab-stops>
      </style:paragraph-properties>
    </style:style>
    <style:style style:name="T365" style:parent-style-name="Domyślnaczcionkaakapitu" style:family="text">
      <style:text-properties style:font-name="Times New Roman" fo:font-size="12pt" style:font-size-asian="12pt"/>
    </style:style>
    <style:style style:name="P36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P36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P37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P37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T374" style:parent-style-name="Domyślnaczcionkaakapitu" style:family="text">
      <style:text-properties style:font-name="Times New Roman" fo:font-size="12pt" style:font-size-asian="12pt"/>
    </style:style>
    <style:style style:name="P37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P37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P379" style:parent-style-name="Normalny" style:family="paragraph">
      <style:paragraph-properties fo:text-align="justify" fo:line-height="115%">
        <style:tab-stops>
          <style:tab-stop style:type="left" style:position="6.643in"/>
          <style:tab-stop style:type="left" style:position="6.7055in"/>
          <style:tab-stop style:type="left" style:position="6.8041in"/>
          <style:tab-stop style:type="left" style:position="6.9027in"/>
          <style:tab-stop style:type="left" style:position="7.0013in"/>
          <style:tab-stop style:type="left" style:position="7.1979in"/>
          <style:tab-stop style:type="left" style:position="7.3951in"/>
        </style:tab-stops>
      </style:paragraph-properties>
    </style:style>
    <style:style style:name="T380" style:parent-style-name="Domyślnaczcionkaakapitu" style:family="text">
      <style:text-properties style:font-name="Times New Roman" fo:font-size="12pt" style:font-size-asian="12pt"/>
    </style:style>
    <style:style style:name="P381" style:parent-style-name="Normalny" style:family="paragraph">
      <style:paragraph-properties fo:text-align="justify" fo:line-height="115%">
        <style:tab-stops>
          <style:tab-stop style:type="left" style:position="6.643in"/>
          <style:tab-stop style:type="left" style:position="6.7055in"/>
          <style:tab-stop style:type="left" style:position="6.8041in"/>
          <style:tab-stop style:type="left" style:position="6.9027in"/>
          <style:tab-stop style:type="left" style:position="7.0013in"/>
          <style:tab-stop style:type="left" style:position="7.1979in"/>
          <style:tab-stop style:type="left" style:position="7.3951in"/>
        </style:tab-stops>
      </style:paragraph-properties>
    </style:style>
    <style:style style:name="T382" style:parent-style-name="Domyślnaczcionkaakapitu" style:family="text">
      <style:text-properties style:font-name="Times New Roman" fo:font-size="12pt" style:font-size-asian="12pt"/>
    </style:style>
    <style:style style:name="P383" style:parent-style-name="Normalny" style:family="paragraph">
      <style:paragraph-properties fo:text-align="justify" fo:line-height="115%">
        <style:tab-stops>
          <style:tab-stop style:type="left" style:position="6.643in"/>
          <style:tab-stop style:type="left" style:position="6.7055in"/>
          <style:tab-stop style:type="left" style:position="6.8041in"/>
          <style:tab-stop style:type="left" style:position="6.9027in"/>
          <style:tab-stop style:type="left" style:position="7.0013in"/>
          <style:tab-stop style:type="left" style:position="7.1979in"/>
          <style:tab-stop style:type="left" style:position="7.3951in"/>
        </style:tab-stops>
      </style:paragraph-properties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P386" style:parent-style-name="Normalny" style:family="paragraph">
      <style:paragraph-properties fo:text-align="justify" fo:line-height="115%">
        <style:tab-stops>
          <style:tab-stop style:type="left" style:position="6.643in"/>
          <style:tab-stop style:type="left" style:position="6.7055in"/>
          <style:tab-stop style:type="left" style:position="6.8041in"/>
          <style:tab-stop style:type="left" style:position="6.9027in"/>
          <style:tab-stop style:type="left" style:position="7.0013in"/>
          <style:tab-stop style:type="left" style:position="7.1979in"/>
          <style:tab-stop style:type="left" style:position="7.3951in"/>
        </style:tab-stops>
      </style:paragraph-properties>
    </style:style>
    <style:style style:name="T387" style:parent-style-name="Domyślnaczcionkaakapitu" style:family="text">
      <style:text-properties style:font-name="Times New Roman" fo:font-size="12pt" style:font-size-asian="12pt"/>
    </style:style>
    <style:style style:name="P388" style:parent-style-name="Normalny" style:family="paragraph">
      <style:paragraph-properties fo:text-align="justify" fo:line-height="115%">
        <style:tab-stops>
          <style:tab-stop style:type="left" style:position="6.643in"/>
          <style:tab-stop style:type="left" style:position="6.7055in"/>
          <style:tab-stop style:type="left" style:position="6.8041in"/>
          <style:tab-stop style:type="left" style:position="6.9027in"/>
          <style:tab-stop style:type="left" style:position="7.0013in"/>
          <style:tab-stop style:type="left" style:position="7.1979in"/>
          <style:tab-stop style:type="left" style:position="7.3951in"/>
        </style:tab-stops>
      </style:paragraph-properties>
    </style:style>
    <style:style style:name="T389" style:parent-style-name="Domyślnaczcionkaakapitu" style:family="text">
      <style:text-properties style:font-name="Times New Roman" fo:font-size="12pt" style:font-size-asian="12pt"/>
    </style:style>
    <style:style style:name="P390" style:parent-style-name="Normalny" style:family="paragraph">
      <style:paragraph-properties fo:text-align="justify" fo:line-height="115%">
        <style:tab-stops>
          <style:tab-stop style:type="left" style:position="6.9027in"/>
          <style:tab-stop style:type="left" style:position="7.0013in"/>
        </style:tab-stops>
      </style:paragraph-properties>
    </style:style>
    <style:style style:name="T391" style:parent-style-name="Domyślnaczcionkaakapitu" style:family="text">
      <style:text-properties style:font-name="Times New Roman" fo:font-size="12pt" style:font-size-asian="12pt"/>
    </style:style>
    <style:style style:name="P392" style:parent-style-name="Normalny" style:family="paragraph">
      <style:paragraph-properties fo:text-align="justify" fo:line-height="115%">
        <style:tab-stops>
          <style:tab-stop style:type="left" style:position="6.9027in"/>
          <style:tab-stop style:type="left" style:position="7.0013in"/>
        </style:tab-stops>
      </style:paragraph-properties>
    </style:style>
    <style:style style:name="T393" style:parent-style-name="Domyślnaczcionkaakapitu" style:family="text">
      <style:text-properties style:font-name-asian="Calibri" style:font-name-complex="Calibri"/>
    </style:style>
    <style:style style:name="T394" style:parent-style-name="Domyślnaczcionkaakapitu" style:family="text">
      <style:text-properties style:font-name="Times New Roman" fo:font-size="12pt" style:font-size-asian="12pt"/>
    </style:style>
    <style:style style:name="P395" style:parent-style-name="Normalny" style:family="paragraph">
      <style:paragraph-properties fo:text-align="justify" fo:line-height="115%">
        <style:tab-stops>
          <style:tab-stop style:type="left" style:position="5.643in"/>
          <style:tab-stop style:type="left" style:position="6.9027in"/>
          <style:tab-stop style:type="left" style:position="7.0013in"/>
        </style:tab-stops>
      </style:paragraph-properties>
    </style:style>
    <style:style style:name="T396" style:parent-style-name="Domyślnaczcionkaakapitu" style:family="text">
      <style:text-properties style:font-name="Times New Roman" fo:font-size="12pt" style:font-size-asian="12pt"/>
    </style:style>
    <style:style style:name="T397" style:parent-style-name="Domyślnaczcionkaakapitu" style:family="text">
      <style:text-properties style:font-name="Times New Roman" fo:font-size="12pt" style:font-size-asian="12pt"/>
    </style:style>
    <style:style style:name="P398" style:parent-style-name="Normalny" style:family="paragraph">
      <style:paragraph-properties fo:text-align="justify" fo:line-height="115%">
        <style:tab-stops>
          <style:tab-stop style:type="left" style:position="5.643in"/>
          <style:tab-stop style:type="left" style:position="6.9027in"/>
          <style:tab-stop style:type="left" style:position="7.0013in"/>
        </style:tab-stops>
      </style:paragraph-properties>
    </style:style>
    <style:style style:name="T399" style:parent-style-name="Domyślnaczcionkaakapitu" style:family="text">
      <style:text-properties style:font-name="Times New Roman" fo:font-size="12pt" style:font-size-asian="12pt"/>
    </style:style>
    <style:style style:name="P400" style:parent-style-name="Normalny" style:family="paragraph">
      <style:paragraph-properties fo:text-align="justify" fo:line-height="115%">
        <style:tab-stops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T401" style:parent-style-name="Domyślnaczcionkaakapitu" style:family="text">
      <style:text-properties style:font-name="Times New Roman" fo:font-size="12pt" style:font-size-asian="12pt"/>
    </style:style>
    <style:style style:name="P402" style:parent-style-name="Normalny" style:family="paragraph">
      <style:paragraph-properties fo:text-align="justify" fo:line-height="115%">
        <style:tab-stops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P403" style:parent-style-name="Normalny" style:family="paragraph">
      <style:paragraph-properties fo:text-align="justify" fo:line-height="115%">
        <style:tab-stops>
          <style:tab-stop style:type="left" style:position="7.3722in"/>
          <style:tab-stop style:type="left" style:position="7.4027in"/>
          <style:tab-stop style:type="left" style:position="7.5013in"/>
        </style:tab-stops>
      </style:paragraph-properties>
    </style:style>
    <style:style style:name="T404" style:parent-style-name="Domyślnaczcionkaakapitu" style:family="text">
      <style:text-properties style:font-name="Times New Roman" fo:font-size="12pt" style:font-size-asian="12pt"/>
    </style:style>
    <style:style style:name="P405" style:parent-style-name="Normalny" style:family="paragraph">
      <style:paragraph-properties fo:text-align="justify" fo:line-height="115%">
        <style:tab-stops>
          <style:tab-stop style:type="left" style:position="6.8722in"/>
          <style:tab-stop style:type="left" style:position="6.9027in"/>
          <style:tab-stop style:type="left" style:position="7.0013in"/>
        </style:tab-stops>
      </style:paragraph-properties>
    </style:style>
    <style:style style:name="T406" style:parent-style-name="Domyślnaczcionkaakapitu" style:family="text">
      <style:text-properties style:font-name="Times New Roman" fo:font-size="12pt" style:font-size-asian="12pt"/>
    </style:style>
    <style:style style:name="T407" style:parent-style-name="Domyślnaczcionkaakapitu" style:family="text">
      <style:text-properties style:font-name="Times New Roman" fo:font-size="12pt" style:font-size-asian="12pt"/>
    </style:style>
    <style:style style:name="P408" style:parent-style-name="Normalny" style:family="paragraph">
      <style:paragraph-properties fo:text-align="justify" fo:line-height="115%">
        <style:tab-stops>
          <style:tab-stop style:type="left" style:position="6.4027in"/>
          <style:tab-stop style:type="left" style:position="6.5013in"/>
        </style:tab-stops>
      </style:paragraph-properties>
    </style:style>
    <style:style style:name="T409" style:parent-style-name="Domyślnaczcionkaakapitu" style:family="text">
      <style:text-properties style:font-name="Times New Roman" fo:font-size="12pt" style:font-size-asian="12pt"/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P411" style:parent-style-name="Normalny" style:family="paragraph">
      <style:paragraph-properties fo:text-align="justify" fo:line-height="115%">
        <style:tab-stops>
          <style:tab-stop style:type="left" style:position="6.4027in"/>
          <style:tab-stop style:type="left" style:position="6.5013in"/>
        </style:tab-stops>
      </style:paragraph-properties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P413" style:parent-style-name="Normalny" style:family="paragraph">
      <style:paragraph-properties fo:text-align="justify" fo:line-height="115%">
        <style:tab-stops>
          <style:tab-stop style:type="left" style:position="6.4027in"/>
          <style:tab-stop style:type="left" style:position="6.5013in"/>
        </style:tab-stops>
      </style:paragraph-properties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T415" style:parent-style-name="Domyślnaczcionkaakapitu" style:family="text">
      <style:text-properties style:font-name="Times New Roman" fo:font-size="12pt" style:font-size-asian="12pt"/>
    </style:style>
    <style:style style:name="P416" style:parent-style-name="Normalny" style:family="paragraph">
      <style:paragraph-properties fo:text-align="justify" fo:line-height="115%">
        <style:tab-stops>
          <style:tab-stop style:type="left" style:position="6.4027in"/>
          <style:tab-stop style:type="left" style:position="6.5013in"/>
        </style:tab-stops>
      </style:paragraph-properties>
    </style:style>
    <style:style style:name="T417" style:parent-style-name="Domyślnaczcionkaakapitu" style:family="text">
      <style:text-properties style:font-name="Times New Roman" fo:font-size="12pt" style:font-size-asian="12pt"/>
    </style:style>
    <style:style style:name="T418" style:parent-style-name="Domyślnaczcionkaakapitu" style:family="text">
      <style:text-properties style:font-name="Times New Roman" fo:font-size="12pt" style:font-size-asian="12pt"/>
    </style:style>
    <style:style style:name="P419" style:parent-style-name="Normalny" style:family="paragraph">
      <style:paragraph-properties fo:text-align="justify" fo:line-height="115%">
        <style:tab-stops>
          <style:tab-stop style:type="left" style:position="6.3722in"/>
          <style:tab-stop style:type="left" style:position="6.4027in"/>
          <style:tab-stop style:type="left" style:position="6.5013in"/>
        </style:tab-stops>
      </style:paragraph-properties>
    </style:style>
    <style:style style:name="T420" style:parent-style-name="Domyślnaczcionkaakapitu" style:family="text">
      <style:text-properties style:font-name="Times New Roman" fo:font-size="12pt" style:font-size-asian="12pt"/>
    </style:style>
    <style:style style:name="P421" style:parent-style-name="Normalny" style:family="paragraph">
      <style:paragraph-properties fo:text-align="justify" fo:line-height="115%">
        <style:tab-stops>
          <style:tab-stop style:type="left" style:position="6.3722in"/>
          <style:tab-stop style:type="left" style:position="6.4027in"/>
          <style:tab-stop style:type="left" style:position="6.5013in"/>
        </style:tab-stops>
      </style:paragraph-properties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P423" style:parent-style-name="Normalny" style:family="paragraph">
      <style:paragraph-properties fo:text-align="justify" fo:line-height="115%">
        <style:tab-stops>
          <style:tab-stop style:type="left" style:position="6.3722in"/>
          <style:tab-stop style:type="left" style:position="6.4027in"/>
          <style:tab-stop style:type="left" style:position="6.5013in"/>
        </style:tab-stops>
      </style:paragraph-properties>
    </style:style>
    <style:style style:name="T424" style:parent-style-name="Domyślnaczcionkaakapitu" style:family="text">
      <style:text-properties style:font-name="Times New Roman" fo:font-size="12pt" style:font-size-asian="12pt"/>
    </style:style>
    <style:style style:name="T425" style:parent-style-name="Domyślnaczcionkaakapitu" style:family="text">
      <style:text-properties style:font-name="Times New Roman" fo:font-size="12pt" style:font-size-asian="12pt"/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P427" style:parent-style-name="Normalny" style:family="paragraph">
      <style:paragraph-properties fo:text-align="justify" fo:line-height="115%" fo:margin-left="0.5in">
        <style:tab-stops>
          <style:tab-stop style:type="left" style:position="5.9027in"/>
          <style:tab-stop style:type="left" style:position="6.0013in"/>
        </style:tab-stops>
      </style:paragraph-properties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P430" style:parent-style-name="Normalny" style:list-style-name="LFO3" style:family="paragraph">
      <style:paragraph-properties fo:text-align="justify" fo:line-height="115%">
        <style:tab-stops>
          <style:tab-stop style:type="left" style:position="-12.2944in"/>
          <style:tab-stop style:type="left" style:position="-12.1958in"/>
          <style:tab-stop style:type="left" style:position="-12.0972in"/>
          <style:tab-stop style:type="left" style:position="-11.9986in"/>
        </style:tab-stops>
      </style:paragraph-properties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P432" style:parent-style-name="Normalny" style:list-style-name="LFO3" style:family="paragraph">
      <style:paragraph-properties fo:text-align="justify" fo:line-height="115%">
        <style:tab-stops>
          <style:tab-stop style:type="left" style:position="-12.2944in"/>
          <style:tab-stop style:type="left" style:position="-12.1958in"/>
          <style:tab-stop style:type="left" style:position="-12.0972in"/>
          <style:tab-stop style:type="left" style:position="-11.9986in"/>
        </style:tab-stops>
      </style:paragraph-properties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P43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/>
    </style:style>
    <style:style style:name="P43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3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37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43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3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6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6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6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6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6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6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6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67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69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7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7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77" style:parent-style-name="Domyślnaczcionkaakapitu" style:family="text">
      <style:text-properties style:font-name="Times New Roman" fo:font-size="12pt" style:font-size-asian="12pt"/>
    </style:style>
    <style:style style:name="P47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79" style:parent-style-name="Domyślnaczcionkaakapitu" style:family="text">
      <style:text-properties style:font-name="Times New Roman" fo:font-size="12pt" style:font-size-asian="12pt"/>
    </style:style>
    <style:style style:name="P48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P48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83" style:parent-style-name="Domyślnaczcionkaakapitu" style:family="text">
      <style:text-properties style:font-name="Times New Roman" fo:font-size="12pt" style:font-size-asian="12pt"/>
    </style:style>
    <style:style style:name="P48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P48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8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8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89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9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9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49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95" style:parent-style-name="Domyślnaczcionkaakapitu" style:family="text">
      <style:text-properties style:font-name="Times New Roman" fo:font-size="12pt" style:font-size-asian="12pt"/>
    </style:style>
    <style:style style:name="T49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Times New Roman" fo:font-size="12pt" style:font-size-asian="12pt"/>
    </style:style>
    <style:style style:name="P49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P50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01" style:parent-style-name="Domyślnaczcionkaakapitu" style:family="text">
      <style:text-properties style:font-name="Times New Roman" fo:font-size="12pt" style:font-size-asian="12pt"/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P50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04" style:parent-style-name="Domyślnaczcionkaakapitu" style:family="text">
      <style:text-properties style:font-name="Times New Roman" fo:font-size="12pt" style:font-size-asian="12pt"/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P50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P50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P51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12" style:parent-style-name="Domyślnaczcionkaakapitu" style:family="text">
      <style:text-properties style:font-name="Times New Roman" fo:font-size="12pt" style:font-size-asian="12pt"/>
    </style:style>
    <style:style style:name="P51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P51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16" style:parent-style-name="Domyślnaczcionkaakapitu" style:family="text">
      <style:text-properties style:font-name="Times New Roman" fo:font-size="12pt" style:font-size-asian="12pt"/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P51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P52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21" style:parent-style-name="Domyślnaczcionkaakapitu" style:family="text">
      <style:text-properties style:font-name="Times New Roman" fo:font-size="12pt" style:font-size-asian="12pt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P52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24" style:parent-style-name="Domyślnaczcionkaakapitu" style:family="text">
      <style:text-properties style:font-name="Times New Roman" fo:font-size="12pt" style:font-size-asian="12pt"/>
    </style:style>
    <style:style style:name="P52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P52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P53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31" style:parent-style-name="Domyślnaczcionkaakapitu" style:family="text">
      <style:text-properties style:font-name="Times New Roman" fo:font-size="12pt" style:font-size-asian="12pt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P53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34" style:parent-style-name="Domyślnaczcionkaakapitu" style:family="text">
      <style:text-properties style:font-name="Times New Roman" fo:font-size="12pt" style:font-size-asian="12pt"/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P53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37" style:parent-style-name="Domyślnaczcionkaakapitu" style:family="text">
      <style:text-properties style:font-name="Times New Roman" fo:font-size="12pt" style:font-size-asian="12pt"/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P53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40" style:parent-style-name="Domyślnaczcionkaakapitu" style:family="text">
      <style:text-properties style:font-name="Times New Roman" fo:font-size="12pt" style:font-size-asian="12pt"/>
    </style:style>
    <style:style style:name="P54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P54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P5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P548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P551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552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1.8708in"/>
        </style:tab-stops>
      </style:paragraph-properties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T554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55" style:parent-style-name="Domyślnaczcionkaakapitu" style:family="text">
      <style:text-properties style:font-name="Times New Roman" fo:font-size="12pt" style:font-size-asian="12pt"/>
    </style:style>
    <style:style style:name="P556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T558" style:parent-style-name="Domyślnaczcionkaakapitu" style:family="text">
      <style:text-properties style:font-name="Times New Roman" fo:font-size="12pt" style:font-size-asian="12pt"/>
    </style:style>
    <style:style style:name="P559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60" style:parent-style-name="Domyślnaczcionkaakapitu" style:family="text">
      <style:text-properties style:font-name="Times New Roman" fo:font-size="12pt" style:font-size-asian="12pt"/>
    </style:style>
    <style:style style:name="P561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562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T564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Times New Roman" fo:font-size="12pt" style:font-size-asian="12pt"/>
    </style:style>
    <style:style style:name="P566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T568" style:parent-style-name="Domyślnaczcionkaakapitu" style:family="text">
      <style:text-properties style:font-name="Times New Roman" fo:font-size="12pt" style:font-size-asian="12pt"/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P570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T572" style:parent-style-name="Domyślnaczcionkaakapitu" style:family="text">
      <style:text-properties style:font-name="Times New Roman" fo:font-size="12pt" style:font-size-asian="12pt"/>
    </style:style>
    <style:style style:name="P573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4" style:parent-style-name="Domyślnaczcionkaakapitu" style:family="text">
      <style:text-properties style:font-name="Times New Roman" fo:font-size="12pt" style:font-size-asian="12pt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T576" style:parent-style-name="Domyślnaczcionkaakapitu" style:family="text">
      <style:text-properties style:font-name="Times New Roman" fo:font-size="12pt" style:font-size-asian="12pt"/>
    </style:style>
    <style:style style:name="P577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T579" style:parent-style-name="Domyślnaczcionkaakapitu" style:family="text">
      <style:text-properties style:font-name="Times New Roman" fo:font-size="12pt" style:font-size-asian="12pt"/>
    </style:style>
    <style:style style:name="P580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P583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584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5" style:parent-style-name="Domyślnaczcionkaakapitu" style:family="text">
      <style:text-properties style:font-name="Times New Roman" fo:font-size="12pt" style:font-size-asian="12pt"/>
    </style:style>
    <style:style style:name="T58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87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588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589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590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T592" style:parent-style-name="Domyślnaczcionkaakapitu" style:family="text">
      <style:text-properties style:font-name="Times New Roman" fo:font-size="12pt" style:font-size-asian="12pt"/>
    </style:style>
    <style:style style:name="P59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59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59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59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9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9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0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60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P60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04" style:parent-style-name="Domyślnaczcionkaakapitu" style:family="text">
      <style:text-properties style:font-name="Times New Roman" fo:font-size="12pt" style:font-size-asian="12pt"/>
    </style:style>
    <style:style style:name="P60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0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style:font-name="Times New Roman" fo:font-size="12pt" style:font-size-asian="12pt"/>
    </style:style>
    <style:style style:name="P608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609" style:parent-style-name="Domyślnaczcionkaakapitu" style:family="text">
      <style:text-properties style:font-name="Times New Roman" fo:font-size="12pt" style:font-size-asian="12pt"/>
    </style:style>
    <style:style style:name="T610" style:parent-style-name="Domyślnaczcionkaakapitu" style:family="text">
      <style:text-properties style:font-name="Times New Roman" fo:font-size="12pt" style:font-size-asian="12pt"/>
    </style:style>
    <style:style style:name="P61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P61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P61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P61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18" style:parent-style-name="Domyślnaczcionkaakapitu" style:family="text">
      <style:text-properties style:font-name="Times New Roman" fo:font-size="12pt" style:font-size-asian="12pt"/>
    </style:style>
    <style:style style:name="P61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T621" style:parent-style-name="Domyślnaczcionkaakapitu" style:family="text">
      <style:text-properties style:font-name="Times New Roman" fo:font-size="12pt" style:font-size-asian="12pt"/>
    </style:style>
    <style:style style:name="P62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23" style:parent-style-name="Domyślnaczcionkaakapitu" style:family="text">
      <style:text-properties style:font-name="Times New Roman" fo:font-size="12pt" style:font-size-asian="12pt"/>
    </style:style>
    <style:style style:name="P62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25" style:parent-style-name="Domyślnaczcionkaakapitu" style:family="text">
      <style:text-properties style:font-name="Times New Roman" fo:font-size="12pt" style:font-size-asian="12pt"/>
    </style:style>
    <style:style style:name="T626" style:parent-style-name="Domyślnaczcionkaakapitu" style:family="text">
      <style:text-properties style:font-name-asian="Calibri" style:font-name-complex="Calibri"/>
    </style:style>
    <style:style style:name="P62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28" style:parent-style-name="Domyślnaczcionkaakapitu" style:family="text">
      <style:text-properties style:font-name-asian="Calibri" style:font-name-complex="Calibri"/>
    </style:style>
    <style:style style:name="T629" style:parent-style-name="Domyślnaczcionkaakapitu" style:family="text">
      <style:text-properties style:font-name="Times New Roman" fo:font-size="12pt" style:font-size-asian="12pt"/>
    </style:style>
    <style:style style:name="P63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P63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34" style:parent-style-name="Domyślnaczcionkaakapitu" style:family="text">
      <style:text-properties style:font-name="Times New Roman" fo:font-size="12pt" style:font-size-asian="12pt"/>
    </style:style>
    <style:style style:name="P63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36" style:parent-style-name="Domyślnaczcionkaakapitu" style:family="text">
      <style:text-properties style:font-name="Times New Roman" fo:font-size="12pt" style:font-size-asian="12pt"/>
    </style:style>
    <style:style style:name="P63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38" style:parent-style-name="Domyślnaczcionkaakapitu" style:family="text">
      <style:text-properties style:font-name="Times New Roman" fo:font-size="12pt" style:font-size-asian="12pt"/>
    </style:style>
    <style:style style:name="T639" style:parent-style-name="Domyślnaczcionkaakapitu" style:family="text">
      <style:text-properties style:font-name="Times New Roman" fo:font-size="12pt" style:font-size-asian="12pt"/>
    </style:style>
    <style:style style:name="T640" style:parent-style-name="Domyślnaczcionkaakapitu" style:family="text">
      <style:text-properties style:font-name="Times New Roman" fo:font-size="12pt" style:font-size-asian="12pt"/>
    </style:style>
    <style:style style:name="P64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42" style:parent-style-name="Domyślnaczcionkaakapitu" style:family="text">
      <style:text-properties style:font-name="Times New Roman" fo:font-size="12pt" style:font-size-asian="12pt"/>
    </style:style>
    <style:style style:name="P64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44" style:parent-style-name="Domyślnaczcionkaakapitu" style:family="text">
      <style:text-properties style:font-name="Times New Roman" fo:font-size="12pt" style:font-size-asian="12pt"/>
    </style:style>
    <style:style style:name="P64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46" style:parent-style-name="Domyślnaczcionkaakapitu" style:family="text">
      <style:text-properties style:font-name="Times New Roman" fo:font-size="12pt" style:font-size-asian="12pt"/>
    </style:style>
    <style:style style:name="T647" style:parent-style-name="Domyślnaczcionkaakapitu" style:family="text">
      <style:text-properties style:font-name="Times New Roman" fo:font-size="12pt" style:font-size-asian="12pt"/>
    </style:style>
    <style:style style:name="P64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49" style:parent-style-name="Domyślnaczcionkaakapitu" style:family="text">
      <style:text-properties style:font-name="Times New Roman" fo:font-size="12pt" style:font-size-asian="12pt"/>
    </style:style>
    <style:style style:name="P65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51" style:parent-style-name="Domyślnaczcionkaakapitu" style:family="text">
      <style:text-properties style:font-name="Times New Roman" fo:font-size="12pt" style:font-size-asian="12pt"/>
    </style:style>
    <style:style style:name="P65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53" style:parent-style-name="Domyślnaczcionkaakapitu" style:family="text">
      <style:text-properties style:font-name="Times New Roman" fo:font-size="12pt" style:font-size-asian="12pt"/>
    </style:style>
    <style:style style:name="T654" style:parent-style-name="Domyślnaczcionkaakapitu" style:family="text">
      <style:text-properties style:font-name="Times New Roman" fo:font-size="12pt" style:font-size-asian="12pt"/>
    </style:style>
    <style:style style:name="P65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56" style:parent-style-name="Domyślnaczcionkaakapitu" style:family="text">
      <style:text-properties style:font-name="Times New Roman" fo:font-size="12pt" style:font-size-asian="12pt"/>
    </style:style>
    <style:style style:name="T657" style:parent-style-name="Domyślnaczcionkaakapitu" style:family="text">
      <style:text-properties style:font-name-asian="Calibri" style:font-name-complex="Calibri"/>
    </style:style>
    <style:style style:name="P65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59" style:parent-style-name="Domyślnaczcionkaakapitu" style:family="text">
      <style:text-properties style:font-name="Times New Roman" fo:font-size="12pt" style:font-size-asian="12pt"/>
    </style:style>
    <style:style style:name="P66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61" style:parent-style-name="Domyślnaczcionkaakapitu" style:family="text">
      <style:text-properties style:font-name="Times New Roman" fo:font-size="12pt" style:font-size-asian="12pt"/>
    </style:style>
    <style:style style:name="T662" style:parent-style-name="Domyślnaczcionkaakapitu" style:family="text">
      <style:text-properties style:font-name="Times New Roman" fo:font-size="12pt" style:font-size-asian="12pt"/>
    </style:style>
    <style:style style:name="P66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64" style:parent-style-name="Domyślnaczcionkaakapitu" style:family="text">
      <style:text-properties style:font-name="Times New Roman" fo:font-size="12pt" style:font-size-asian="12pt"/>
    </style:style>
    <style:style style:name="P66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66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66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66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6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7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6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7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673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674" style:parent-style-name="Domyślnaczcionkaakapitu" style:family="text">
      <style:text-properties style:font-name="Times New Roman" fo:font-size="12pt" style:font-size-asian="12pt"/>
    </style:style>
    <style:style style:name="P67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76" style:parent-style-name="Domyślnaczcionkaakapitu" style:family="text">
      <style:text-properties style:font-name="Times New Roman" fo:font-size="12pt" style:font-size-asian="12pt"/>
    </style:style>
    <style:style style:name="T677" style:parent-style-name="Domyślnaczcionkaakapitu" style:family="text">
      <style:text-properties style:font-name="Times New Roman" fo:font-size="12pt" style:font-size-asian="12pt"/>
    </style:style>
    <style:style style:name="T678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style:font-name="Times New Roman" fo:font-size="12pt" style:font-size-asian="12pt"/>
    </style:style>
    <style:style style:name="P68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81" style:parent-style-name="Domyślnaczcionkaakapitu" style:family="text">
      <style:text-properties style:font-name="Times New Roman" fo:font-size="12pt" style:font-size-asian="12pt"/>
    </style:style>
    <style:style style:name="P68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83" style:parent-style-name="Domyślnaczcionkaakapitu" style:family="text">
      <style:text-properties style:font-name="Times New Roman" fo:font-size="12pt" style:font-size-asian="12pt"/>
    </style:style>
    <style:style style:name="T684" style:parent-style-name="Domyślnaczcionkaakapitu" style:family="text">
      <style:text-properties style:font-name="Times New Roman" fo:font-size="12pt" style:font-size-asian="12pt"/>
    </style:style>
    <style:style style:name="P68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86" style:parent-style-name="Domyślnaczcionkaakapitu" style:family="text">
      <style:text-properties style:font-name="Times New Roman" fo:font-size="12pt" style:font-size-asian="12pt"/>
    </style:style>
    <style:style style:name="P68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88" style:parent-style-name="Domyślnaczcionkaakapitu" style:family="text">
      <style:text-properties style:font-name="Times New Roman" fo:font-size="12pt" style:font-size-asian="12pt"/>
    </style:style>
    <style:style style:name="T689" style:parent-style-name="Domyślnaczcionkaakapitu" style:family="text">
      <style:text-properties style:font-name="Times New Roman" fo:font-size="12pt" style:font-size-asian="12pt"/>
    </style:style>
    <style:style style:name="P69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91" style:parent-style-name="Domyślnaczcionkaakapitu" style:family="text">
      <style:text-properties style:font-name="Times New Roman" fo:font-size="12pt" style:font-size-asian="12pt"/>
    </style:style>
    <style:style style:name="P69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93" style:parent-style-name="Domyślnaczcionkaakapitu" style:family="text">
      <style:text-properties style:font-name="Times New Roman" fo:font-size="12pt" style:font-size-asian="12pt"/>
    </style:style>
    <style:style style:name="P69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size="12pt" style:font-size-asian="12pt"/>
    </style:style>
    <style:style style:name="P69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698" style:parent-style-name="Domyślnaczcionkaakapitu" style:family="text">
      <style:text-properties style:font-name="Times New Roman" fo:font-size="12pt" style:font-size-asian="12pt"/>
    </style:style>
    <style:style style:name="P69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00" style:parent-style-name="Domyślnaczcionkaakapitu" style:family="text">
      <style:text-properties style:font-name="Times New Roman" fo:font-size="12pt" style:font-size-asian="12pt"/>
    </style:style>
    <style:style style:name="T701" style:parent-style-name="Domyślnaczcionkaakapitu" style:family="text">
      <style:text-properties style:font-name="Times New Roman" fo:font-size="12pt" style:font-size-asian="12pt"/>
    </style:style>
    <style:style style:name="P70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03" style:parent-style-name="Domyślnaczcionkaakapitu" style:family="text">
      <style:text-properties style:font-name="Times New Roman" fo:font-size="12pt" style:font-size-asian="12pt"/>
    </style:style>
    <style:style style:name="P70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05" style:parent-style-name="Domyślnaczcionkaakapitu" style:family="text">
      <style:text-properties style:font-name="Times New Roman" fo:font-size="12pt" style:font-size-asian="12pt"/>
    </style:style>
    <style:style style:name="T706" style:parent-style-name="Domyślnaczcionkaakapitu" style:family="text">
      <style:text-properties style:font-name="Times New Roman" fo:font-size="12pt" style:font-size-asian="12pt"/>
    </style:style>
    <style:style style:name="P70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08" style:parent-style-name="Domyślnaczcionkaakapitu" style:family="text">
      <style:text-properties style:font-name="Times New Roman" fo:font-size="12pt" style:font-size-asian="12pt"/>
    </style:style>
    <style:style style:name="P70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10" style:parent-style-name="Domyślnaczcionkaakapitu" style:family="text">
      <style:text-properties style:font-name="Times New Roman" fo:font-size="12pt" style:font-size-asian="12pt"/>
    </style:style>
    <style:style style:name="T711" style:parent-style-name="Domyślnaczcionkaakapitu" style:family="text">
      <style:text-properties style:font-name="Times New Roman" fo:font-size="12pt" style:font-size-asian="12pt"/>
    </style:style>
    <style:style style:name="P71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13" style:parent-style-name="Domyślnaczcionkaakapitu" style:family="text">
      <style:text-properties style:font-name="Times New Roman" fo:font-size="12pt" style:font-size-asian="12pt"/>
    </style:style>
    <style:style style:name="P71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15" style:parent-style-name="Domyślnaczcionkaakapitu" style:family="text">
      <style:text-properties style:font-name="Times New Roman" fo:font-size="12pt" style:font-size-asian="12pt"/>
    </style:style>
    <style:style style:name="T716" style:parent-style-name="Domyślnaczcionkaakapitu" style:family="text">
      <style:text-properties style:font-name="Times New Roman" fo:font-size="12pt" style:font-size-asian="12pt"/>
    </style:style>
    <style:style style:name="P71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18" style:parent-style-name="Domyślnaczcionkaakapitu" style:family="text">
      <style:text-properties style:font-name="Times New Roman" fo:font-size="12pt" style:font-size-asian="12pt"/>
    </style:style>
    <style:style style:name="P71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72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72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72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727" style:parent-style-name="Normalny" style:family="paragraph">
      <style:paragraph-properties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728" style:parent-style-name="Domyślnaczcionkaakapitu" style:family="text">
      <style:text-properties style:font-name="Times New Roman" fo:font-size="12pt" style:font-size-asian="12pt"/>
    </style:style>
    <style:style style:name="T729" style:parent-style-name="Domyślnaczcionkaakapitu" style:family="text">
      <style:text-properties style:font-name="Times New Roman" fo:font-size="12pt" style:font-size-asian="12pt"/>
    </style:style>
    <style:style style:name="P73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31" style:parent-style-name="Domyślnaczcionkaakapitu" style:family="text">
      <style:text-properties style:font-name="Times New Roman" fo:font-size="12pt" style:font-size-asian="12pt"/>
    </style:style>
    <style:style style:name="T732" style:parent-style-name="Domyślnaczcionkaakapitu" style:family="text">
      <style:text-properties style:font-name="Times New Roman" fo:font-size="12pt" style:font-size-asian="12pt"/>
    </style:style>
    <style:style style:name="P73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34" style:parent-style-name="Domyślnaczcionkaakapitu" style:family="text">
      <style:text-properties style:font-name="Times New Roman" fo:font-size="12pt" style:font-size-asian="12pt"/>
    </style:style>
    <style:style style:name="T735" style:parent-style-name="Domyślnaczcionkaakapitu" style:family="text">
      <style:text-properties style:font-name="Times New Roman" fo:font-size="12pt" style:font-size-asian="12pt"/>
    </style:style>
    <style:style style:name="P73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37" style:parent-style-name="Domyślnaczcionkaakapitu" style:family="text">
      <style:text-properties style:font-name="Times New Roman" fo:font-size="12pt" style:font-size-asian="12pt"/>
    </style:style>
    <style:style style:name="T738" style:parent-style-name="Domyślnaczcionkaakapitu" style:family="text">
      <style:text-properties style:font-name="Times New Roman" fo:font-size="12pt" style:font-size-asian="12pt"/>
    </style:style>
    <style:style style:name="P73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74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74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4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4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7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47" style:parent-style-name="Domyślnaczcionkaakapitu" style:family="text">
      <style:text-properties style:font-name="Times New Roman" fo:font-size="12pt" style:font-size-asian="12pt"/>
    </style:style>
    <style:style style:name="T748" style:parent-style-name="Domyślnaczcionkaakapitu" style:family="text">
      <style:text-properties style:font-name="Times New Roman" fo:font-size="12pt" style:font-size-asian="12pt"/>
    </style:style>
    <style:style style:name="P7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50" style:parent-style-name="Domyślnaczcionkaakapitu" style:family="text">
      <style:text-properties style:font-name="Times New Roman" fo:font-size="12pt" style:font-size-asian="12pt"/>
    </style:style>
    <style:style style:name="P75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52" style:parent-style-name="Domyślnaczcionkaakapitu" style:family="text">
      <style:text-properties style:font-name="Times New Roman" fo:font-size="12pt" style:font-size-asian="12pt"/>
    </style:style>
    <style:style style:name="T753" style:parent-style-name="Domyślnaczcionkaakapitu" style:family="text">
      <style:text-properties style:font-name="Times New Roman" fo:font-size="12pt" style:font-size-asian="12pt"/>
    </style:style>
    <style:style style:name="P75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55" style:parent-style-name="Domyślnaczcionkaakapitu" style:family="text">
      <style:text-properties style:font-name="Times New Roman" fo:font-size="12pt" style:font-size-asian="12pt"/>
    </style:style>
    <style:style style:name="T756" style:parent-style-name="Domyślnaczcionkaakapitu" style:family="text">
      <style:text-properties style:font-name="Times New Roman" fo:font-size="12pt" style:font-size-asian="12pt"/>
    </style:style>
    <style:style style:name="P75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58" style:parent-style-name="Domyślnaczcionkaakapitu" style:family="text">
      <style:text-properties style:font-name="Times New Roman" fo:font-size="12pt" style:font-size-asian="12pt"/>
    </style:style>
    <style:style style:name="T759" style:parent-style-name="Domyślnaczcionkaakapitu" style:family="text">
      <style:text-properties style:font-name="Times New Roman" fo:font-size="12pt" style:font-size-asian="12pt"/>
    </style:style>
    <style:style style:name="P76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61" style:parent-style-name="Domyślnaczcionkaakapitu" style:family="text">
      <style:text-properties style:font-name="Times New Roman" fo:font-size="12pt" style:font-size-asian="12pt"/>
    </style:style>
    <style:style style:name="P76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63" style:parent-style-name="Domyślnaczcionkaakapitu" style:family="text">
      <style:text-properties style:font-name="Times New Roman" fo:font-size="12pt" style:font-size-asian="12pt"/>
    </style:style>
    <style:style style:name="T764" style:parent-style-name="Domyślnaczcionkaakapitu" style:family="text">
      <style:text-properties style:font-name="Times New Roman" fo:font-size="12pt" style:font-size-asian="12pt"/>
    </style:style>
    <style:style style:name="P76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66" style:parent-style-name="Domyślnaczcionkaakapitu" style:family="text">
      <style:text-properties style:font-name="Times New Roman" fo:font-size="12pt" style:font-size-asian="12pt"/>
    </style:style>
    <style:style style:name="T767" style:parent-style-name="Domyślnaczcionkaakapitu" style:family="text">
      <style:text-properties style:font-name="Times New Roman" fo:font-size="12pt" style:font-size-asian="12pt"/>
    </style:style>
    <style:style style:name="P76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69" style:parent-style-name="Domyślnaczcionkaakapitu" style:family="text">
      <style:text-properties style:font-name="Times New Roman" fo:font-size="12pt" style:font-size-asian="12pt"/>
    </style:style>
    <style:style style:name="P77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71" style:parent-style-name="Domyślnaczcionkaakapitu" style:family="text">
      <style:text-properties style:font-name="Times New Roman" fo:font-size="12pt" style:font-size-asian="12pt"/>
    </style:style>
    <style:style style:name="T772" style:parent-style-name="Domyślnaczcionkaakapitu" style:family="text">
      <style:text-properties style:font-name="Times New Roman" fo:font-size="12pt" style:font-size-asian="12pt"/>
    </style:style>
    <style:style style:name="P77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74" style:parent-style-name="Domyślnaczcionkaakapitu" style:family="text">
      <style:text-properties style:font-name="Times New Roman" fo:font-size="12pt" style:font-size-asian="12pt"/>
    </style:style>
    <style:style style:name="T775" style:parent-style-name="Domyślnaczcionkaakapitu" style:family="text">
      <style:text-properties style:font-name="Times New Roman" fo:font-size="12pt" style:font-size-asian="12pt"/>
    </style:style>
    <style:style style:name="P77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77" style:parent-style-name="Domyślnaczcionkaakapitu" style:family="text">
      <style:text-properties style:font-name="Times New Roman" fo:font-size="12pt" style:font-size-asian="12pt"/>
    </style:style>
    <style:style style:name="T778" style:parent-style-name="Domyślnaczcionkaakapitu" style:family="text">
      <style:text-properties style:font-name="Times New Roman" fo:font-size="12pt" style:font-size-asian="12pt"/>
    </style:style>
    <style:style style:name="P77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80" style:parent-style-name="Domyślnaczcionkaakapitu" style:family="text">
      <style:text-properties style:font-name="Times New Roman" fo:font-size="12pt" style:font-size-asian="12pt"/>
    </style:style>
    <style:style style:name="T781" style:parent-style-name="Domyślnaczcionkaakapitu" style:family="text">
      <style:text-properties style:font-name="Times New Roman" fo:font-size="12pt" style:font-size-asian="12pt"/>
    </style:style>
    <style:style style:name="P78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83" style:parent-style-name="Domyślnaczcionkaakapitu" style:family="text">
      <style:text-properties style:font-name="Times New Roman" fo:font-size="12pt" style:font-size-asian="12pt"/>
    </style:style>
    <style:style style:name="T7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85" style:parent-style-name="Domyślnaczcionkaakapitu" style:family="text">
      <style:text-properties style:font-name="Times New Roman" fo:font-size="12pt" style:font-size-asian="12pt"/>
    </style:style>
    <style:style style:name="T786" style:parent-style-name="Domyślnaczcionkaakapitu" style:family="text">
      <style:text-properties style:font-name="Times New Roman" fo:font-size="12pt" style:font-size-asian="12pt"/>
    </style:style>
    <style:style style:name="P78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88" style:parent-style-name="Domyślnaczcionkaakapitu" style:family="text">
      <style:text-properties style:font-name="Times New Roman" fo:font-size="12pt" style:font-size-asian="12pt"/>
    </style:style>
    <style:style style:name="T789" style:parent-style-name="Domyślnaczcionkaakapitu" style:family="text">
      <style:text-properties style:font-name="Times New Roman" fo:font-size="12pt" style:font-size-asian="12pt"/>
    </style:style>
    <style:style style:name="T790" style:parent-style-name="Domyślnaczcionkaakapitu" style:family="text">
      <style:text-properties style:font-name="Times New Roman" fo:font-size="12pt" style:font-size-asian="12pt"/>
    </style:style>
    <style:style style:name="T791" style:parent-style-name="Domyślnaczcionkaakapitu" style:family="text">
      <style:text-properties style:font-name="Times New Roman" fo:font-size="12pt" style:font-size-asian="12pt"/>
    </style:style>
    <style:style style:name="T792" style:parent-style-name="Domyślnaczcionkaakapitu" style:family="text">
      <style:text-properties style:font-name="Times New Roman" fo:font-size="12pt" style:font-size-asian="12pt"/>
    </style:style>
    <style:style style:name="P79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94" style:parent-style-name="Domyślnaczcionkaakapitu" style:family="text">
      <style:text-properties style:font-name="Times New Roman" fo:font-size="12pt" style:font-size-asian="12pt" fo:background-color="#FFFFFF"/>
    </style:style>
    <style:style style:name="T795" style:parent-style-name="Domyślnaczcionkaakapitu" style:family="text">
      <style:text-properties style:font-name="Times New Roman" fo:font-size="12pt" style:font-size-asian="12pt" fo:background-color="#FFFFFF"/>
    </style:style>
    <style:style style:name="P796" style:parent-style-name="Normalny" style:family="paragraph">
      <style:paragraph-properties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797" style:parent-style-name="Domyślnaczcionkaakapitu" style:family="text">
      <style:text-properties style:font-name="Times New Roman" fo:font-size="12pt" style:font-size-asian="12pt" fo:background-color="#FFFFFF"/>
    </style:style>
    <style:style style:name="T798" style:parent-style-name="Domyślnaczcionkaakapitu" style:family="text">
      <style:text-properties style:font-name="Times New Roman" fo:font-size="12pt" style:font-size-asian="12pt" fo:background-color="#FFFFFF"/>
    </style:style>
    <style:style style:name="P799" style:parent-style-name="Normalny" style:family="paragraph">
      <style:paragraph-properties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00" style:parent-style-name="Domyślnaczcionkaakapitu" style:family="text">
      <style:text-properties style:font-name="Times New Roman" fo:font-size="12pt" style:font-size-asian="12pt" fo:background-color="#FFFFFF"/>
    </style:style>
    <style:style style:name="P80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0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0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0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0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0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0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10" style:parent-style-name="Domyślnaczcionkaakapitu" style:family="text">
      <style:text-properties style:font-name="Times New Roman" fo:font-size="12pt" style:font-size-asian="12pt"/>
    </style:style>
    <style:style style:name="P81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12" style:parent-style-name="Domyślnaczcionkaakapitu" style:family="text">
      <style:text-properties style:font-name="Times New Roman" fo:font-size="12pt" style:font-size-asian="12pt"/>
    </style:style>
    <style:style style:name="T813" style:parent-style-name="Domyślnaczcionkaakapitu" style:family="text">
      <style:text-properties style:font-name="Times New Roman" fo:font-size="12pt" style:font-size-asian="12pt"/>
    </style:style>
    <style:style style:name="P81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15" style:parent-style-name="Domyślnaczcionkaakapitu" style:family="text">
      <style:text-properties style:font-name="Times New Roman" fo:font-size="12pt" style:font-size-asian="12pt"/>
    </style:style>
    <style:style style:name="P81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17" style:parent-style-name="Domyślnaczcionkaakapitu" style:family="text">
      <style:text-properties style:font-name="Times New Roman" fo:font-size="12pt" style:font-size-asian="12pt"/>
    </style:style>
    <style:style style:name="T818" style:parent-style-name="Domyślnaczcionkaakapitu" style:family="text">
      <style:text-properties style:font-name="Times New Roman" fo:font-size="12pt" style:font-size-asian="12pt"/>
    </style:style>
    <style:style style:name="P81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20" style:parent-style-name="Domyślnaczcionkaakapitu" style:family="text">
      <style:text-properties style:font-name="Times New Roman" fo:font-size="12pt" style:font-size-asian="12pt"/>
    </style:style>
    <style:style style:name="T821" style:parent-style-name="Domyślnaczcionkaakapitu" style:family="text">
      <style:text-properties style:font-name="Times New Roman" fo:font-size="12pt" style:font-size-asian="12pt"/>
    </style:style>
    <style:style style:name="P82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23" style:parent-style-name="Domyślnaczcionkaakapitu" style:family="text">
      <style:text-properties style:font-name="Times New Roman" fo:font-size="12pt" style:font-size-asian="12pt"/>
    </style:style>
    <style:style style:name="P82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25" style:parent-style-name="Domyślnaczcionkaakapitu" style:family="text">
      <style:text-properties style:font-name="Times New Roman" fo:font-size="12pt" style:font-size-asian="12pt"/>
    </style:style>
    <style:style style:name="T826" style:parent-style-name="Domyślnaczcionkaakapitu" style:family="text">
      <style:text-properties style:font-name="Times New Roman" fo:font-size="12pt" style:font-size-asian="12pt"/>
    </style:style>
    <style:style style:name="P82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28" style:parent-style-name="Domyślnaczcionkaakapitu" style:family="text">
      <style:text-properties style:font-name="Times New Roman" fo:font-size="12pt" style:font-size-asian="12pt"/>
    </style:style>
    <style:style style:name="P82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830" style:parent-style-name="Domyślnaczcionkaakapitu" style:family="text">
      <style:text-properties style:font-name="Times New Roman" fo:font-size="12pt" style:font-size-asian="12pt"/>
    </style:style>
    <style:style style:name="T831" style:parent-style-name="Domyślnaczcionkaakapitu" style:family="text">
      <style:text-properties style:font-name="Times New Roman" fo:font-size="12pt" style:font-size-asian="12pt"/>
    </style:style>
    <style:style style:name="P83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ableColumn834" style:family="table-column">
      <style:table-column-properties style:column-width="0.4152in" style:use-optimal-column-width="false"/>
    </style:style>
    <style:style style:name="TableColumn835" style:family="table-column">
      <style:table-column-properties style:column-width="1.525in" style:use-optimal-column-width="false"/>
    </style:style>
    <style:style style:name="TableColumn836" style:family="table-column">
      <style:table-column-properties style:column-width="1.7076in" style:use-optimal-column-width="false"/>
    </style:style>
    <style:style style:name="TableColumn837" style:family="table-column">
      <style:table-column-properties style:column-width="1.5743in" style:use-optimal-column-width="false"/>
    </style:style>
    <style:style style:name="TableColumn838" style:family="table-column">
      <style:table-column-properties style:column-width="1.3145in" style:use-optimal-column-width="false"/>
    </style:style>
    <style:style style:name="Table833" style:family="table">
      <style:table-properties style:width="6.5368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42" style:parent-style-name="Domyślnaczcionkaakapitu" style:family="text">
      <style:text-properties style:font-name="Times New Roman" fo:font-size="12pt" style:font-size-asian="12pt"/>
    </style:style>
    <style:style style:name="TableCell843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4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45" style:parent-style-name="Domyślnaczcionkaakapitu" style:family="text">
      <style:text-properties style:font-name="Times New Roman" fo:font-size="12pt" style:font-size-asian="12pt"/>
    </style:style>
    <style:style style:name="TableCell846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4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48" style:parent-style-name="Domyślnaczcionkaakapitu" style:family="text">
      <style:text-properties style:font-name="Times New Roman" fo:font-size="12pt" style:font-size-asian="12pt"/>
    </style:style>
    <style:style style:name="TableCell849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5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51" style:parent-style-name="Domyślnaczcionkaakapitu" style:family="text">
      <style:text-properties style:font-name="Times New Roman" fo:font-size="12pt" style:font-size-asian="12pt"/>
    </style:style>
    <style:style style:name="TableCell85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5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54" style:parent-style-name="Domyślnaczcionkaakapitu" style:family="text">
      <style:text-properties style:font-name="Times New Roman" fo:font-size="12pt" style:font-size-asian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ableCell858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ableCell860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ableCell862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ableCell864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6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6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6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7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7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7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87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76" style:parent-style-name="Domyślnaczcionkaakapitu" style:family="text">
      <style:text-properties style:font-name="Times New Roman" fo:font-size="12pt" style:font-size-asian="12pt"/>
    </style:style>
    <style:style style:name="T877" style:parent-style-name="Domyślnaczcionkaakapitu" style:family="text">
      <style:text-properties style:font-name="Times New Roman" fo:font-size="12pt" style:font-size-asian="12pt"/>
    </style:style>
    <style:style style:name="T878" style:parent-style-name="Domyślnaczcionkaakapitu" style:family="text">
      <style:text-properties style:font-name="Times New Roman" fo:font-size="12pt" style:font-size-asian="12pt"/>
    </style:style>
    <style:style style:name="P87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80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8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82" style:parent-style-name="Domyślnaczcionkaakapitu" style:family="text">
      <style:text-properties style:font-name="Times New Roman" fo:font-size="12pt" style:font-size-asian="12pt"/>
    </style:style>
    <style:style style:name="P88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84" style:parent-style-name="Domyślnaczcionkaakapitu" style:family="text">
      <style:text-properties style:font-name="Times New Roman" fo:font-size="12pt" style:font-size-asian="12pt"/>
    </style:style>
    <style:style style:name="T885" style:parent-style-name="Domyślnaczcionkaakapitu" style:family="text">
      <style:text-properties style:font-name="Times New Roman" fo:font-size="12pt" style:font-size-asian="12pt"/>
    </style:style>
    <style:style style:name="P88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87" style:parent-style-name="Domyślnaczcionkaakapitu" style:family="text">
      <style:text-properties style:font-name="Times New Roman" fo:font-size="12pt" style:font-size-asian="12pt"/>
    </style:style>
    <style:style style:name="P88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89" style:parent-style-name="Domyślnaczcionkaakapitu" style:family="text">
      <style:text-properties style:font-name="Times New Roman" fo:font-size="12pt" style:font-size-asian="12pt"/>
    </style:style>
    <style:style style:name="T890" style:parent-style-name="Domyślnaczcionkaakapitu" style:family="text">
      <style:text-properties style:font-name="Times New Roman" fo:font-size="12pt" style:font-size-asian="12pt"/>
    </style:style>
    <style:style style:name="P89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92" style:parent-style-name="Domyślnaczcionkaakapitu" style:family="text">
      <style:text-properties style:font-name="Times New Roman" fo:font-size="12pt" style:font-size-asian="12pt"/>
    </style:style>
    <style:style style:name="T893" style:parent-style-name="Domyślnaczcionkaakapitu" style:family="text">
      <style:text-properties style:font-name="Times New Roman" fo:font-size="12pt" style:font-size-asian="12pt"/>
    </style:style>
    <style:style style:name="P89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95" style:parent-style-name="Domyślnaczcionkaakapitu" style:family="text">
      <style:text-properties style:font-name-asian="Calibri" style:font-name-complex="Calibri"/>
    </style:style>
    <style:style style:name="T896" style:parent-style-name="Domyślnaczcionkaakapitu" style:family="text">
      <style:text-properties style:font-name="Times New Roman" fo:font-size="12pt" style:font-size-asian="12pt"/>
    </style:style>
    <style:style style:name="P89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898" style:parent-style-name="Domyślnaczcionkaakapitu" style:family="text">
      <style:text-properties style:font-name="Times New Roman" fo:font-size="12pt" style:font-size-asian="12pt"/>
    </style:style>
    <style:style style:name="T899" style:parent-style-name="Domyślnaczcionkaakapitu" style:family="text">
      <style:text-properties style:font-name="Times New Roman" fo:font-size="12pt" style:font-size-asian="12pt"/>
    </style:style>
    <style:style style:name="P90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01" style:parent-style-name="Domyślnaczcionkaakapitu" style:family="text">
      <style:text-properties style:font-name="Times New Roman" fo:font-size="12pt" style:font-size-asian="12pt"/>
    </style:style>
    <style:style style:name="P90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03" style:parent-style-name="Domyślnaczcionkaakapitu" style:family="text">
      <style:text-properties style:font-name="Times New Roman" fo:font-size="12pt" style:font-size-asian="12pt"/>
    </style:style>
    <style:style style:name="T904" style:parent-style-name="Domyślnaczcionkaakapitu" style:family="text">
      <style:text-properties style:font-name="Times New Roman" fo:font-size="12pt" style:font-size-asian="12pt"/>
    </style:style>
    <style:style style:name="P90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06" style:parent-style-name="Domyślnaczcionkaakapitu" style:family="text">
      <style:text-properties style:font-name="Times New Roman" fo:font-size="12pt" style:font-size-asian="12pt"/>
    </style:style>
    <style:style style:name="P90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08" style:parent-style-name="Domyślnaczcionkaakapitu" style:family="text">
      <style:text-properties style:font-name="Times New Roman" fo:font-size="12pt" style:font-size-asian="12pt"/>
    </style:style>
    <style:style style:name="T909" style:parent-style-name="Domyślnaczcionkaakapitu" style:family="text">
      <style:text-properties style:font-name="Times New Roman" fo:font-size="12pt" style:font-size-asian="12pt"/>
    </style:style>
    <style:style style:name="P91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11" style:parent-style-name="Domyślnaczcionkaakapitu" style:family="text">
      <style:text-properties style:font-name="Times New Roman" fo:font-size="12pt" style:font-size-asian="12pt"/>
    </style:style>
    <style:style style:name="P91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13" style:parent-style-name="Domyślnaczcionkaakapitu" style:family="text">
      <style:text-properties style:font-name="Times New Roman" fo:font-size="12pt" style:font-size-asian="12pt"/>
    </style:style>
    <style:style style:name="P91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15" style:parent-style-name="Domyślnaczcionkaakapitu" style:family="text">
      <style:text-properties style:font-name="Times New Roman" fo:font-size="12pt" style:font-size-asian="12pt"/>
    </style:style>
    <style:style style:name="T916" style:parent-style-name="Domyślnaczcionkaakapitu" style:family="text">
      <style:text-properties style:font-name="Times New Roman" fo:font-size="12pt" style:font-size-asian="12pt"/>
    </style:style>
    <style:style style:name="P91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18" style:parent-style-name="Domyślnaczcionkaakapitu" style:family="text">
      <style:text-properties style:font-name="Times New Roman" fo:font-size="12pt" style:font-size-asian="12pt"/>
    </style:style>
    <style:style style:name="P91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20" style:parent-style-name="Domyślnaczcionkaakapitu" style:family="text">
      <style:text-properties style:font-name="Times New Roman" fo:font-size="12pt" style:font-size-asian="12pt"/>
    </style:style>
    <style:style style:name="P92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22" style:parent-style-name="Domyślnaczcionkaakapitu" style:family="text">
      <style:text-properties style:font-name="Times New Roman" fo:font-size="12pt" style:font-size-asian="12pt"/>
    </style:style>
    <style:style style:name="T923" style:parent-style-name="Domyślnaczcionkaakapitu" style:family="text">
      <style:text-properties style:font-name="Times New Roman" fo:font-size="12pt" style:font-size-asian="12pt"/>
    </style:style>
    <style:style style:name="P92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25" style:parent-style-name="Domyślnaczcionkaakapitu" style:family="text">
      <style:text-properties style:font-name="Times New Roman" fo:font-size="12pt" style:font-size-asian="12pt"/>
    </style:style>
    <style:style style:name="P92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27" style:parent-style-name="Domyślnaczcionkaakapitu" style:family="text">
      <style:text-properties style:font-name-asian="Calibri" style:font-name-complex="Calibri"/>
    </style:style>
    <style:style style:name="T928" style:parent-style-name="Domyślnaczcionkaakapitu" style:family="text">
      <style:text-properties style:font-name="Times New Roman" fo:font-size="12pt" style:font-size-asian="12pt"/>
    </style:style>
    <style:style style:name="T929" style:parent-style-name="Domyślnaczcionkaakapitu" style:family="text">
      <style:text-properties style:font-name="Times New Roman" fo:font-size="12pt" style:font-size-asian="12pt"/>
    </style:style>
    <style:style style:name="P93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3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3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3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35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936" style:parent-style-name="Domyślnaczcionkaakapitu" style:family="text">
      <style:text-properties style:font-name="Times New Roman" fo:font-size="12pt" style:font-size-asian="12pt"/>
    </style:style>
    <style:style style:name="T937" style:parent-style-name="Domyślnaczcionkaakapitu" style:family="text">
      <style:text-properties style:font-name="Times New Roman" fo:font-size="12pt" style:font-size-asian="12pt"/>
    </style:style>
    <style:style style:name="P938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939" style:parent-style-name="Domyślnaczcionkaakapitu" style:family="text">
      <style:text-properties style:font-name="Times New Roman" fo:font-size="12pt" style:font-size-asian="12pt"/>
    </style:style>
    <style:style style:name="P940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/>
    </style:style>
    <style:style style:name="P941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/>
    </style:style>
    <style:style style:name="P942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94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94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94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9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94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94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9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5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5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5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P954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955" style:parent-style-name="Domyślnaczcionkaakapitu" style:family="text">
      <style:text-properties style:font-name="Times New Roman" fo:font-size="12pt" style:font-size-asian="12pt"/>
    </style:style>
    <style:style style:name="T956" style:parent-style-name="Domyślnaczcionkaakapitu" style:family="text">
      <style:text-properties style:font-name="Times New Roman" fo:font-size="12pt" style:font-size-asian="12pt"/>
    </style:style>
    <style:style style:name="P957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958" style:parent-style-name="Domyślnaczcionkaakapitu" style:family="text">
      <style:text-properties style:font-name="Times New Roman" fo:font-size="12pt" style:font-size-asian="12pt"/>
    </style:style>
    <style:style style:name="T959" style:parent-style-name="Domyślnaczcionkaakapitu" style:family="text">
      <style:text-properties style:font-name="Times New Roman" fo:font-size="12pt" style:font-size-asian="12pt"/>
    </style:style>
    <style:style style:name="P960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961" style:parent-style-name="Domyślnaczcionkaakapitu" style:family="text">
      <style:text-properties style:font-name="Times New Roman" fo:font-size="12pt" style:font-size-asian="12pt"/>
    </style:style>
    <style:style style:name="P962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963" style:parent-style-name="Domyślnaczcionkaakapitu" style:family="text">
      <style:text-properties style:font-name="Times New Roman" fo:font-size="12pt" style:font-size-asian="12pt"/>
    </style:style>
    <style:style style:name="T964" style:parent-style-name="Domyślnaczcionkaakapitu" style:family="text">
      <style:text-properties style:font-name="Times New Roman" fo:font-size="12pt" style:font-size-asian="12pt"/>
    </style:style>
    <style:style style:name="P965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/>
    </style:style>
    <style:style style:name="P966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967" style:parent-style-name="Domyślnaczcionkaakapitu" style:family="text">
      <style:text-properties style:font-name="Times New Roman" fo:font-size="12pt" style:font-size-asian="12pt"/>
    </style:style>
    <style:style style:name="T968" style:parent-style-name="Domyślnaczcionkaakapitu" style:family="text">
      <style:text-properties style:font-name="Times New Roman" fo:font-size="12pt" style:font-size-asian="12pt"/>
    </style:style>
    <style:style style:name="P96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7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7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97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7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7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7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7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977" style:parent-style-name="Akapitzlistą" style:list-style-name="LFO4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978" style:parent-style-name="Akapitzlistą" style:list-style-name="LFO4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979" style:parent-style-name="Akapitzlistą" style:list-style-name="LFO4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980" style:parent-style-name="Akapitzlistą" style:list-style-name="LFO4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981" style:parent-style-name="Akapitzlistą" style:list-style-name="LFO4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</style:style>
    <style:style style:name="T982" style:parent-style-name="Domyślnaczcionkaakapitu" style:family="text">
      <style:text-properties style:font-name="Times New Roman" fo:font-size="12pt" style:font-size-asian="12pt" style:font-size-complex="12pt"/>
    </style:style>
    <style:style style:name="T983" style:parent-style-name="Domyślnaczcionkaakapitu" style:family="text">
      <style:text-properties style:font-name="Times New Roman" fo:font-size="12pt" style:font-size-asian="12pt" style:font-size-complex="12pt"/>
    </style:style>
    <style:style style:name="P98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8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8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8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989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990" style:parent-style-name="Domyślnaczcionkaakapitu" style:family="text">
      <style:text-properties style:font-name="Times New Roman" fo:font-size="12pt" style:font-size-asian="12pt"/>
    </style:style>
    <style:style style:name="T991" style:parent-style-name="Domyślnaczcionkaakapitu" style:family="text">
      <style:text-properties style:font-name="Times New Roman" fo:font-size="12pt" style:font-size-asian="12pt"/>
    </style:style>
    <style:style style:name="P99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993" style:parent-style-name="Domyślnaczcionkaakapitu" style:family="text">
      <style:text-properties style:font-name="Times New Roman" fo:font-size="12pt" style:font-size-asian="12pt"/>
    </style:style>
    <style:style style:name="P99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995" style:parent-style-name="Domyślnaczcionkaakapitu" style:family="text">
      <style:text-properties style:font-name="Times New Roman" fo:font-size="12pt" style:font-size-asian="12pt"/>
    </style:style>
    <style:style style:name="T996" style:parent-style-name="Domyślnaczcionkaakapitu" style:family="text">
      <style:text-properties style:font-name="Times New Roman" fo:font-size="12pt" style:font-size-asian="12pt"/>
    </style:style>
    <style:style style:name="P99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998" style:parent-style-name="Domyślnaczcionkaakapitu" style:family="text">
      <style:text-properties style:font-name="Times New Roman" fo:font-size="12pt" style:font-size-asian="12pt"/>
    </style:style>
    <style:style style:name="P999" style:parent-style-name="Akapitzlistą" style:list-style-name="LFO5" style:family="paragraph">
      <style:paragraph-properties fo:text-align="justify" fo:line-height="115%">
        <style:tab-stops>
          <style:tab-stop style:type="left" style:position="-4.1958in"/>
          <style:tab-stop style:type="left" style:position="-4.0972in"/>
          <style:tab-stop style:type="left" style:position="-3.9986in"/>
        </style:tab-stops>
      </style:paragraph-properties>
    </style:style>
    <style:style style:name="T1000" style:parent-style-name="Domyślnaczcionkaakapitu" style:family="text">
      <style:text-properties style:font-name="Times New Roman" fo:font-size="12pt" style:font-size-asian="12pt"/>
    </style:style>
    <style:style style:name="P1001" style:parent-style-name="Normalny" style:list-style-name="LFO5" style:family="paragraph">
      <style:paragraph-properties fo:text-align="justify" fo:line-height="115%">
        <style:tab-stops>
          <style:tab-stop style:type="left" style:position="-7.6958in"/>
          <style:tab-stop style:type="left" style:position="-7.5972in"/>
          <style:tab-stop style:type="left" style:position="-7.4986in"/>
        </style:tab-stops>
      </style:paragraph-properties>
    </style:style>
    <style:style style:name="T1002" style:parent-style-name="Domyślnaczcionkaakapitu" style:family="text">
      <style:text-properties style:font-name="Times New Roman" fo:font-size="12pt" style:font-size-asian="12pt"/>
    </style:style>
    <style:style style:name="T1003" style:parent-style-name="Domyślnaczcionkaakapitu" style:family="text">
      <style:text-properties style:font-name="Times New Roman" fo:font-size="12pt" style:font-size-asian="12pt"/>
    </style:style>
    <style:style style:name="P1004" style:parent-style-name="Akapitzlistą" style:list-style-name="LFO5" style:family="paragraph">
      <style:paragraph-properties fo:text-align="justify" fo:line-height="115%">
        <style:tab-stops>
          <style:tab-stop style:type="left" style:position="2.3041in"/>
          <style:tab-stop style:type="left" style:position="2.4027in"/>
          <style:tab-stop style:type="left" style:position="2.5013in"/>
        </style:tab-stops>
      </style:paragraph-properties>
    </style:style>
    <style:style style:name="T1005" style:parent-style-name="Domyślnaczcionkaakapitu" style:family="text">
      <style:text-properties style:font-name="Times New Roman" fo:font-size="12pt" style:font-size-asian="12pt"/>
    </style:style>
    <style:style style:name="P1006" style:parent-style-name="Akapitzlistą" style:list-style-name="LFO5" style:family="paragraph">
      <style:paragraph-properties fo:text-align="justify" fo:line-height="115%">
        <style:tab-stops>
          <style:tab-stop style:type="left" style:position="2.3041in"/>
          <style:tab-stop style:type="left" style:position="2.4027in"/>
          <style:tab-stop style:type="left" style:position="2.5013in"/>
        </style:tab-stops>
      </style:paragraph-properties>
    </style:style>
    <style:style style:name="T1007" style:parent-style-name="Domyślnaczcionkaakapitu" style:family="text">
      <style:text-properties style:font-name="Times New Roman" fo:font-size="12pt" style:font-size-asian="12pt"/>
    </style:style>
    <style:style style:name="T1008" style:parent-style-name="Domyślnaczcionkaakapitu" style:family="text">
      <style:text-properties style:font-name="Times New Roman" fo:font-size="11.5pt" style:font-size-asian="11.5pt"/>
    </style:style>
    <style:style style:name="T1009" style:parent-style-name="Domyślnaczcionkaakapitu" style:family="text">
      <style:text-properties style:font-name="Times New Roman" fo:font-size="12pt" style:font-size-asian="12pt"/>
    </style:style>
    <style:style style:name="T1010" style:parent-style-name="Domyślnaczcionkaakapitu" style:family="text">
      <style:text-properties style:font-name="Times New Roman" fo:font-size="12pt" style:font-size-asian="12pt"/>
    </style:style>
    <style:style style:name="P1011" style:parent-style-name="Akapitzlistą" style:list-style-name="LFO5" style:family="paragraph">
      <style:paragraph-properties fo:text-align="justify" fo:line-height="115%">
        <style:tab-stops>
          <style:tab-stop style:type="left" style:position="2.3041in"/>
          <style:tab-stop style:type="left" style:position="2.4027in"/>
          <style:tab-stop style:type="left" style:position="2.5013in"/>
        </style:tab-stops>
      </style:paragraph-properties>
    </style:style>
    <style:style style:name="T1012" style:parent-style-name="Domyślnaczcionkaakapitu" style:family="text">
      <style:text-properties style:font-name="Times New Roman" fo:font-size="12pt" style:font-size-asian="12pt"/>
    </style:style>
    <style:style style:name="P1013" style:parent-style-name="Akapitzlistą" style:list-style-name="LFO5" style:family="paragraph">
      <style:paragraph-properties fo:text-align="justify" fo:line-height="115%">
        <style:tab-stops>
          <style:tab-stop style:type="left" style:position="2.3041in"/>
          <style:tab-stop style:type="left" style:position="2.4027in"/>
          <style:tab-stop style:type="left" style:position="2.5013in"/>
        </style:tab-stops>
      </style:paragraph-properties>
    </style:style>
    <style:style style:name="T1014" style:parent-style-name="Domyślnaczcionkaakapitu" style:family="text">
      <style:text-properties style:font-name="Times New Roman" fo:font-size="12pt" style:font-size-asian="12pt"/>
    </style:style>
    <style:style style:name="P1015" style:parent-style-name="Akapitzlistą" style:list-style-name="LFO5" style:family="paragraph">
      <style:paragraph-properties fo:text-align="justify" fo:line-height="115%" fo:margin-left="0.75in" fo:text-indent="-0.25in">
        <style:tab-stops>
          <style:tab-stop style:type="left" style:position="2.0541in"/>
          <style:tab-stop style:type="left" style:position="2.1527in"/>
          <style:tab-stop style:type="left" style:position="2.2513in"/>
        </style:tab-stops>
      </style:paragraph-properties>
    </style:style>
    <style:style style:name="T1016" style:parent-style-name="Domyślnaczcionkaakapitu" style:family="text">
      <style:text-properties style:font-name="Times New Roman" fo:font-size="12pt" style:font-size-asian="12pt"/>
    </style:style>
    <style:style style:name="P1017" style:parent-style-name="Akapitzlistą" style:list-style-name="LFO6" style:family="paragraph">
      <style:paragraph-properties fo:text-align="justify" fo:line-height="115%">
        <style:tab-stops>
          <style:tab-stop style:type="left" style:position="-4.6958in"/>
          <style:tab-stop style:type="left" style:position="-4.5972in"/>
          <style:tab-stop style:type="left" style:position="-4.4986in"/>
        </style:tab-stops>
      </style:paragraph-properties>
    </style:style>
    <style:style style:name="T1018" style:parent-style-name="Domyślnaczcionkaakapitu" style:family="text">
      <style:text-properties style:font-name="Times New Roman" fo:font-size="12pt" style:font-size-asian="12pt"/>
    </style:style>
    <style:style style:name="T1019" style:parent-style-name="Domyślnaczcionkaakapitu" style:family="text">
      <style:text-properties style:font-name="Times New Roman" fo:font-size="12pt" style:font-size-asian="12pt"/>
    </style:style>
    <style:style style:name="P102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02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02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02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26" style:parent-style-name="Domyślnaczcionkaakapitu" style:family="text">
      <style:text-properties style:font-name="Times New Roman" fo:font-size="12pt" style:font-size-asian="12pt"/>
    </style:style>
    <style:style style:name="T1027" style:parent-style-name="Domyślnaczcionkaakapitu" style:family="text">
      <style:text-properties style:font-name="Times New Roman" fo:font-size="12pt" style:font-size-asian="12pt"/>
    </style:style>
    <style:style style:name="P102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02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03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03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3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3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03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37" style:parent-style-name="Domyślnaczcionkaakapitu" style:family="text">
      <style:text-properties style:font-name="Times New Roman" fo:font-size="12pt" style:font-size-asian="12pt"/>
    </style:style>
    <style:style style:name="P103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39" style:parent-style-name="Domyślnaczcionkaakapitu" style:family="text">
      <style:text-properties style:font-name="Times New Roman" fo:font-size="12pt" style:font-size-asian="12pt"/>
    </style:style>
    <style:style style:name="T1040" style:parent-style-name="Domyślnaczcionkaakapitu" style:family="text">
      <style:text-properties style:font-name="Times New Roman" fo:font-size="12pt" style:font-size-asian="12pt"/>
    </style:style>
    <style:style style:name="P104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42" style:parent-style-name="Domyślnaczcionkaakapitu" style:family="text">
      <style:text-properties style:font-name="Times New Roman" fo:font-size="12pt" style:font-size-asian="12pt"/>
    </style:style>
    <style:style style:name="P1043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44" style:parent-style-name="Domyślnaczcionkaakapitu" style:family="text">
      <style:text-properties style:font-name="Times New Roman" fo:font-size="12pt" style:font-size-asian="12pt"/>
    </style:style>
    <style:style style:name="P104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46" style:parent-style-name="Domyślnaczcionkaakapitu" style:family="text">
      <style:text-properties style:font-name="Times New Roman" fo:font-size="12pt" style:font-size-asian="12pt"/>
    </style:style>
    <style:style style:name="P1047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48" style:parent-style-name="Domyślnaczcionkaakapitu" style:family="text">
      <style:text-properties style:font-name="Times New Roman" fo:font-size="12pt" style:font-size-asian="12pt"/>
    </style:style>
    <style:style style:name="P10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50" style:parent-style-name="Domyślnaczcionkaakapitu" style:family="text">
      <style:text-properties style:font-name="Times New Roman" fo:font-size="12pt" style:font-size-asian="12pt"/>
    </style:style>
    <style:style style:name="P1051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52" style:parent-style-name="Domyślnaczcionkaakapitu" style:family="text">
      <style:text-properties style:font-name="Times New Roman" fo:font-size="12pt" style:font-size-asian="12pt"/>
    </style:style>
    <style:style style:name="T1053" style:parent-style-name="Domyślnaczcionkaakapitu" style:family="text">
      <style:text-properties style:font-name="Times New Roman" fo:font-size="12pt" style:font-size-asian="12pt"/>
    </style:style>
    <style:style style:name="P1054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55" style:parent-style-name="Domyślnaczcionkaakapitu" style:family="text">
      <style:text-properties style:font-name="Times New Roman" fo:font-size="12pt" style:font-size-asian="12pt"/>
    </style:style>
    <style:style style:name="P105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57" style:parent-style-name="Domyślnaczcionkaakapitu" style:family="text">
      <style:text-properties style:font-name="Times New Roman" fo:font-size="12pt" style:font-size-asian="12pt"/>
    </style:style>
    <style:style style:name="P1058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59" style:parent-style-name="Domyślnaczcionkaakapitu" style:family="text">
      <style:text-properties style:font-name="Times New Roman" fo:font-size="12pt" style:font-size-asian="12pt"/>
    </style:style>
    <style:style style:name="P1060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61" style:parent-style-name="Domyślnaczcionkaakapitu" style:family="text">
      <style:text-properties style:font-name="Times New Roman" fo:font-size="12pt" style:font-size-asian="12pt"/>
    </style:style>
    <style:style style:name="P1062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63" style:parent-style-name="Domyślnaczcionkaakapitu" style:family="text">
      <style:text-properties style:font-name="Times New Roman" fo:font-size="12pt" style:font-size-asian="12pt"/>
    </style:style>
    <style:style style:name="T1064" style:parent-style-name="Domyślnaczcionkaakapitu" style:family="text">
      <style:text-properties style:font-name="Times New Roman" fo:font-size="12pt" style:font-size-asian="12pt"/>
    </style:style>
    <style:style style:name="P1065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66" style:parent-style-name="Domyślnaczcionkaakapitu" style:family="text">
      <style:text-properties style:font-name="Times New Roman" fo:font-size="12pt" style:font-size-asian="12pt"/>
    </style:style>
    <style:style style:name="P106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68" style:parent-style-name="Domyślnaczcionkaakapitu" style:family="text">
      <style:text-properties style:font-name="Times New Roman" fo:font-size="12pt" style:font-size-asian="12pt"/>
    </style:style>
    <style:style style:name="P1069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70" style:parent-style-name="Domyślnaczcionkaakapitu" style:family="text">
      <style:text-properties style:font-name="Times New Roman" fo:font-size="12pt" style:font-size-asian="12pt"/>
    </style:style>
    <style:style style:name="P1071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72" style:parent-style-name="Domyślnaczcionkaakapitu" style:family="text">
      <style:text-properties style:font-name="Times New Roman" fo:font-size="12pt" style:font-size-asian="12pt"/>
    </style:style>
    <style:style style:name="P1073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74" style:parent-style-name="Domyślnaczcionkaakapitu" style:family="text">
      <style:text-properties style:font-name="Times New Roman" fo:font-size="12pt" style:font-size-asian="12pt"/>
    </style:style>
    <style:style style:name="T1075" style:parent-style-name="Domyślnaczcionkaakapitu" style:family="text">
      <style:text-properties style:font-name="Times New Roman" fo:font-size="12pt" style:font-size-asian="12pt"/>
    </style:style>
    <style:style style:name="P107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77" style:parent-style-name="Domyślnaczcionkaakapitu" style:family="text">
      <style:text-properties style:font-name="Times New Roman" fo:font-size="12pt" style:font-size-asian="12pt"/>
    </style:style>
    <style:style style:name="P1078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79" style:parent-style-name="Domyślnaczcionkaakapitu" style:family="text">
      <style:text-properties style:font-name="Times New Roman" fo:font-size="12pt" style:font-size-asian="12pt"/>
    </style:style>
    <style:style style:name="P1080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81" style:parent-style-name="Domyślnaczcionkaakapitu" style:family="text">
      <style:text-properties style:font-name="Times New Roman" fo:font-size="12pt" style:font-size-asian="12pt"/>
    </style:style>
    <style:style style:name="P108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83" style:parent-style-name="Domyślnaczcionkaakapitu" style:family="text">
      <style:text-properties style:font-name="Times New Roman" fo:font-size="12pt" style:font-size-asian="12pt"/>
    </style:style>
    <style:style style:name="P1084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85" style:parent-style-name="Domyślnaczcionkaakapitu" style:family="text">
      <style:text-properties style:font-name="Times New Roman" fo:font-size="12pt" style:font-size-asian="12pt"/>
    </style:style>
    <style:style style:name="P108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87" style:parent-style-name="Domyślnaczcionkaakapitu" style:family="text">
      <style:text-properties style:font-name="Times New Roman" fo:font-size="12pt" style:font-size-asian="12pt"/>
    </style:style>
    <style:style style:name="P1088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89" style:parent-style-name="Domyślnaczcionkaakapitu" style:family="text">
      <style:text-properties style:font-name="Times New Roman" fo:font-size="12pt" style:font-size-asian="12pt"/>
    </style:style>
    <style:style style:name="T1090" style:parent-style-name="Domyślnaczcionkaakapitu" style:family="text">
      <style:text-properties style:font-name="Times New Roman" fo:font-size="12pt" style:font-size-asian="12pt"/>
    </style:style>
    <style:style style:name="P1091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92" style:parent-style-name="Domyślnaczcionkaakapitu" style:family="text">
      <style:text-properties style:font-name="Times New Roman" fo:font-size="12pt" style:font-size-asian="12pt"/>
    </style:style>
    <style:style style:name="P1093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94" style:parent-style-name="Domyślnaczcionkaakapitu" style:family="text">
      <style:text-properties style:font-name="Times New Roman" fo:font-size="12pt" style:font-size-asian="12pt"/>
    </style:style>
    <style:style style:name="P109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96" style:parent-style-name="Domyślnaczcionkaakapitu" style:family="text">
      <style:text-properties style:font-name="Times New Roman" fo:font-size="12pt" style:font-size-asian="12pt"/>
    </style:style>
    <style:style style:name="P1097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098" style:parent-style-name="Domyślnaczcionkaakapitu" style:family="text">
      <style:text-properties style:font-name="Times New Roman" fo:font-size="12pt" style:font-size-asian="12pt"/>
    </style:style>
    <style:style style:name="P1099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00" style:parent-style-name="Domyślnaczcionkaakapitu" style:family="text">
      <style:text-properties style:font-name="Times New Roman" fo:font-size="12pt" style:font-size-asian="12pt"/>
    </style:style>
    <style:style style:name="P110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102" style:parent-style-name="Domyślnaczcionkaakapitu" style:family="text">
      <style:text-properties style:font-name="Times New Roman" fo:font-size="12pt" style:font-size-asian="12pt"/>
    </style:style>
    <style:style style:name="P1103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04" style:parent-style-name="Domyślnaczcionkaakapitu" style:family="text">
      <style:text-properties style:font-name="Times New Roman" fo:font-size="12pt" style:font-size-asian="12pt"/>
    </style:style>
    <style:style style:name="T1105" style:parent-style-name="Domyślnaczcionkaakapitu" style:family="text">
      <style:text-properties style:font-name="Times New Roman" fo:font-size="12pt" style:font-size-asian="12pt"/>
    </style:style>
    <style:style style:name="P110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107" style:parent-style-name="Domyślnaczcionkaakapitu" style:family="text">
      <style:text-properties style:font-name="Times New Roman" fo:font-size="12pt" style:font-size-asian="12pt"/>
    </style:style>
    <style:style style:name="P1108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09" style:parent-style-name="Domyślnaczcionkaakapitu" style:family="text">
      <style:text-properties style:font-name="Times New Roman" fo:font-size="12pt" style:font-size-asian="12pt"/>
    </style:style>
    <style:style style:name="P111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111" style:parent-style-name="Domyślnaczcionkaakapitu" style:family="text">
      <style:text-properties style:font-name="Times New Roman" fo:font-size="12pt" style:font-size-asian="12pt"/>
    </style:style>
    <style:style style:name="P1112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13" style:parent-style-name="Domyślnaczcionkaakapitu" style:family="text">
      <style:text-properties style:font-name="Times New Roman" fo:font-size="12pt" style:font-size-asian="12pt"/>
    </style:style>
    <style:style style:name="P1114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15" style:parent-style-name="Domyślnaczcionkaakapitu" style:family="text">
      <style:text-properties style:font-name="Times New Roman" fo:font-size="12pt" style:font-size-asian="12pt"/>
    </style:style>
    <style:style style:name="P1116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17" style:parent-style-name="Domyślnaczcionkaakapitu" style:family="text">
      <style:text-properties style:font-name="Times New Roman" fo:font-size="12pt" style:font-size-asian="12pt"/>
    </style:style>
    <style:style style:name="P1118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19" style:parent-style-name="Domyślnaczcionkaakapitu" style:family="text">
      <style:text-properties style:font-name="Times New Roman" fo:font-size="12pt" style:font-size-asian="12pt"/>
    </style:style>
    <style:style style:name="T1120" style:parent-style-name="Domyślnaczcionkaakapitu" style:family="text">
      <style:text-properties style:font-name="Times New Roman" fo:font-size="12pt" style:font-size-asian="12pt"/>
    </style:style>
    <style:style style:name="P1121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22" style:parent-style-name="Domyślnaczcionkaakapitu" style:family="text">
      <style:text-properties style:font-name="Times New Roman" fo:font-size="12pt" style:font-size-asian="12pt"/>
    </style:style>
    <style:style style:name="P1123" style:parent-style-name="Normalny" style:family="paragraph">
      <style:paragraph-properties fo:text-align="justify" fo:line-height="115%">
        <style:tab-stops>
          <style:tab-stop style:type="left" style:position="0.0458in"/>
          <style:tab-stop style:type="left" style:position="7.8041in"/>
          <style:tab-stop style:type="left" style:position="7.9027in"/>
        </style:tab-stops>
      </style:paragraph-properties>
    </style:style>
    <style:style style:name="T1124" style:parent-style-name="Domyślnaczcionkaakapitu" style:family="text">
      <style:text-properties style:font-name="Times New Roman" fo:font-size="12pt" style:font-size-asian="12pt"/>
    </style:style>
    <style:style style:name="P1125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26" style:parent-style-name="Domyślnaczcionkaakapitu" style:family="text">
      <style:text-properties style:font-name="Times New Roman" fo:font-size="12pt" style:font-size-asian="12pt"/>
    </style:style>
    <style:style style:name="P1127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28" style:parent-style-name="Domyślnaczcionkaakapitu" style:family="text">
      <style:text-properties style:font-name="Times New Roman" fo:font-size="12pt" style:font-size-asian="12pt"/>
    </style:style>
    <style:style style:name="P1129" style:parent-style-name="Normalny" style:family="paragraph">
      <style:paragraph-properties fo:text-align="justify" fo:line-height="115%">
        <style:tab-stops>
          <style:tab-stop style:type="left" style:position="6.5541in"/>
          <style:tab-stop style:type="left" style:position="6.6527in"/>
          <style:tab-stop style:type="left" style:position="6.7513in"/>
        </style:tab-stops>
      </style:paragraph-properties>
    </style:style>
    <style:style style:name="T1130" style:parent-style-name="Domyślnaczcionkaakapitu" style:family="text">
      <style:text-properties style:font-name="Times New Roman" fo:font-size="12pt" style:font-size-asian="12pt"/>
    </style:style>
    <style:style style:name="P1131" style:parent-style-name="Normalny" style:family="paragraph">
      <style:paragraph-properties fo:text-align="justify" fo:line-height="115%">
        <style:tab-stops>
          <style:tab-stop style:type="left" style:position="0.0458in"/>
          <style:tab-stop style:type="left" style:position="7.8041in"/>
          <style:tab-stop style:type="left" style:position="7.9027in"/>
        </style:tab-stops>
      </style:paragraph-properties>
    </style:style>
    <style:style style:name="P113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13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1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3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13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137" style:parent-style-name="Domyślnaczcionkaakapitu" style:family="text">
      <style:text-properties style:font-name="Times New Roman" fo:font-size="12pt" style:font-size-asian="12pt"/>
    </style:style>
    <style:style style:name="T1138" style:parent-style-name="Domyślnaczcionkaakapitu" style:family="text">
      <style:text-properties style:font-name="Times New Roman" fo:font-size="12pt" style:font-size-asian="12pt"/>
    </style:style>
    <style:style style:name="P113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140" style:parent-style-name="Domyślnaczcionkaakapitu" style:family="text">
      <style:text-properties style:font-name="Times New Roman" fo:font-size="12pt" style:font-size-asian="12pt"/>
    </style:style>
    <style:style style:name="P114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14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14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1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45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1146" style:parent-style-name="Domyślnaczcionkaakapitu" style:family="text">
      <style:text-properties style:font-name-asian="Calibri" style:font-name-complex="Calibri"/>
    </style:style>
    <style:style style:name="T1147" style:parent-style-name="Domyślnaczcionkaakapitu" style:family="text">
      <style:text-properties style:font-name="Times New Roman" fo:font-size="12pt" style:font-size-asian="12pt"/>
    </style:style>
    <style:style style:name="T1148" style:parent-style-name="Domyślnaczcionkaakapitu" style:family="text">
      <style:text-properties style:font-name="Times New Roman" fo:font-size="12pt" style:font-size-asian="12pt"/>
    </style:style>
    <style:style style:name="P1149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1150" style:parent-style-name="Domyślnaczcionkaakapitu" style:family="text">
      <style:text-properties style:font-name="Times New Roman" fo:font-size="12pt" style:font-size-asian="12pt"/>
    </style:style>
    <style:style style:name="P115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52" style:parent-style-name="Domyślnaczcionkaakapitu" style:family="text">
      <style:text-properties style:font-name="Times New Roman" fo:font-size="12pt" style:font-size-asian="12pt"/>
    </style:style>
    <style:style style:name="T1153" style:parent-style-name="Domyślnaczcionkaakapitu" style:family="text">
      <style:text-properties style:font-name="Times New Roman" fo:font-size="12pt" style:font-size-asian="12pt"/>
    </style:style>
    <style:style style:name="P115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55" style:parent-style-name="Domyślnaczcionkaakapitu" style:family="text">
      <style:text-properties style:font-name="Times New Roman" fo:font-size="12pt" style:font-size-asian="12pt"/>
    </style:style>
    <style:style style:name="P115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57" style:parent-style-name="Domyślnaczcionkaakapitu" style:family="text">
      <style:text-properties style:font-name="Times New Roman" fo:font-size="12pt" style:font-size-asian="12pt"/>
    </style:style>
    <style:style style:name="T1158" style:parent-style-name="Domyślnaczcionkaakapitu" style:family="text">
      <style:text-properties style:font-name="Times New Roman" fo:font-size="12pt" style:font-size-asian="12pt"/>
    </style:style>
    <style:style style:name="P115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60" style:parent-style-name="Domyślnaczcionkaakapitu" style:family="text">
      <style:text-properties style:font-name="Times New Roman" fo:font-size="12pt" style:font-size-asian="12pt"/>
    </style:style>
    <style:style style:name="P116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62" style:parent-style-name="Domyślnaczcionkaakapitu" style:family="text">
      <style:text-properties style:font-name="Times New Roman" fo:font-size="12pt" style:font-size-asian="12pt"/>
    </style:style>
    <style:style style:name="P116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64" style:parent-style-name="Domyślnaczcionkaakapitu" style:family="text">
      <style:text-properties style:font-name="Times New Roman" fo:font-size="12pt" style:font-size-asian="12pt"/>
    </style:style>
    <style:style style:name="T1165" style:parent-style-name="Domyślnaczcionkaakapitu" style:family="text">
      <style:text-properties style:font-name="Times New Roman" fo:font-size="12pt" style:font-size-asian="12pt"/>
    </style:style>
    <style:style style:name="P116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67" style:parent-style-name="Domyślnaczcionkaakapitu" style:family="text">
      <style:text-properties style:font-name="Times New Roman" fo:font-size="12pt" style:font-size-asian="12pt"/>
    </style:style>
    <style:style style:name="P116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69" style:parent-style-name="Domyślnaczcionkaakapitu" style:family="text">
      <style:text-properties style:font-name="Times New Roman" fo:font-size="12pt" style:font-size-asian="12pt"/>
    </style:style>
    <style:style style:name="T1170" style:parent-style-name="Domyślnaczcionkaakapitu" style:family="text">
      <style:text-properties style:font-name="Times New Roman" fo:font-size="12pt" style:font-size-asian="12pt"/>
    </style:style>
    <style:style style:name="P117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72" style:parent-style-name="Domyślnaczcionkaakapitu" style:family="text">
      <style:text-properties style:font-name="Times New Roman" fo:font-size="12pt" style:font-size-asian="12pt"/>
    </style:style>
    <style:style style:name="P117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74" style:parent-style-name="Domyślnaczcionkaakapitu" style:family="text">
      <style:text-properties style:font-name="Times New Roman" fo:font-size="12pt" style:font-size-asian="12pt"/>
    </style:style>
    <style:style style:name="P117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/>
    </style:style>
    <style:style style:name="P117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/>
    </style:style>
    <style:style style:name="P117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78" style:parent-style-name="Domyślnaczcionkaakapitu" style:family="text">
      <style:text-properties style:font-name="Times New Roman" fo:font-size="12pt" style:font-size-asian="12pt"/>
    </style:style>
    <style:style style:name="T1179" style:parent-style-name="Domyślnaczcionkaakapitu" style:family="text">
      <style:text-properties style:font-name="Times New Roman" fo:font-size="12pt" style:font-size-asian="12pt"/>
    </style:style>
    <style:style style:name="P118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81" style:parent-style-name="Domyślnaczcionkaakapitu" style:family="text">
      <style:text-properties style:font-name="Times New Roman" fo:font-size="12pt" style:font-size-asian="12pt" style:font-size-complex="12pt"/>
    </style:style>
    <style:style style:name="T1182" style:parent-style-name="Domyślnaczcionkaakapitu" style:family="text">
      <style:text-properties style:font-name="Times New Roman" fo:font-size="12pt" style:font-size-asian="12pt"/>
    </style:style>
    <style:style style:name="T1183" style:parent-style-name="Domyślnaczcionkaakapitu" style:family="text">
      <style:text-properties style:font-name="Times New Roman" fo:font-size="12pt" style:font-size-asian="12pt"/>
    </style:style>
    <style:style style:name="T1184" style:parent-style-name="Domyślnaczcionkaakapitu" style:family="text">
      <style:text-properties style:font-name="Times New Roman" fo:font-size="12pt" style:font-size-asian="12pt"/>
    </style:style>
    <style:style style:name="P118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/>
    </style:style>
    <style:style style:name="P118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87" style:parent-style-name="Domyślnaczcionkaakapitu" style:family="text">
      <style:text-properties style:font-name="Times New Roman" fo:font-size="12pt" style:font-size-asian="12pt"/>
    </style:style>
    <style:style style:name="P118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89" style:parent-style-name="Domyślnaczcionkaakapitu" style:family="text">
      <style:text-properties style:font-name="Times New Roman" fo:font-size="12pt" style:font-size-asian="12pt"/>
    </style:style>
    <style:style style:name="T1190" style:parent-style-name="Domyślnaczcionkaakapitu" style:family="text">
      <style:text-properties style:font-name="Times New Roman" fo:font-size="12pt" style:font-size-asian="12pt"/>
    </style:style>
    <style:style style:name="P119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92" style:parent-style-name="Domyślnaczcionkaakapitu" style:family="text">
      <style:text-properties style:font-name="Times New Roman" fo:font-size="12pt" style:font-size-asian="12pt"/>
    </style:style>
    <style:style style:name="P119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194" style:parent-style-name="Domyślnaczcionkaakapitu" style:family="text">
      <style:text-properties style:font-name="Times New Roman" fo:font-size="12pt" style:font-size-asian="12pt"/>
    </style:style>
    <style:style style:name="P1195" style:parent-style-name="Normalny" style:family="paragraph">
      <style:paragraph-properties fo:text-align="justify" fo:line-height="115%">
        <style:tab-stops>
          <style:tab-stop style:type="left" style:position="7.3041in"/>
          <style:tab-stop style:type="left" style:position="7.4027in"/>
          <style:tab-stop style:type="left" style:position="7.5013in"/>
        </style:tab-stops>
      </style:paragraph-properties>
      <style:text-properties style:font-name="Times New Roman" fo:font-size="12pt" style:font-size-asian="12pt" style:font-size-complex="12pt"/>
    </style:style>
    <style:style style:name="P1196" style:parent-style-name="Normalny" style:family="paragraph">
      <style:paragraph-properties fo:text-align="justify" fo:line-height="115%">
        <style:tab-stops>
          <style:tab-stop style:type="left" style:position="7.3041in"/>
          <style:tab-stop style:type="left" style:position="7.4027in"/>
          <style:tab-stop style:type="left" style:position="7.5013in"/>
        </style:tab-stops>
      </style:paragraph-properties>
      <style:text-properties fo:font-size="12pt" style:font-size-asian="12pt" style:font-size-complex="12pt"/>
    </style:style>
    <style:style style:name="P1197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19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99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20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20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08" style:parent-style-name="Domyślnaczcionkaakapitu" style:family="text">
      <style:text-properties style:font-name="Times New Roman" fo:font-size="12pt" style:font-size-asian="12pt"/>
    </style:style>
    <style:style style:name="T1209" style:parent-style-name="Domyślnaczcionkaakapitu" style:family="text">
      <style:text-properties style:font-name="Times New Roman" fo:font-size="12pt" style:font-size-asian="12pt"/>
    </style:style>
    <style:style style:name="P121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11" style:parent-style-name="Domyślnaczcionkaakapitu" style:family="text">
      <style:text-properties style:font-name="Times New Roman" fo:font-size="12pt" style:font-size-asian="12pt"/>
    </style:style>
    <style:style style:name="T1212" style:parent-style-name="Domyślnaczcionkaakapitu" style:family="text">
      <style:text-properties style:font-name="Times New Roman" fo:font-size="12pt" style:font-size-asian="12pt"/>
    </style:style>
    <style:style style:name="P121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14" style:parent-style-name="Domyślnaczcionkaakapitu" style:family="text">
      <style:text-properties style:font-name="Times New Roman" fo:font-size="12pt" style:font-size-asian="12pt"/>
    </style:style>
    <style:style style:name="P121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16" style:parent-style-name="Domyślnaczcionkaakapitu" style:family="text">
      <style:text-properties style:font-name="Times New Roman" fo:font-size="12pt" style:font-size-asian="12pt"/>
    </style:style>
    <style:style style:name="T1217" style:parent-style-name="Domyślnaczcionkaakapitu" style:family="text">
      <style:text-properties style:font-name="Times New Roman" fo:font-size="12pt" style:font-size-asian="12pt"/>
    </style:style>
    <style:style style:name="P121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19" style:parent-style-name="Domyślnaczcionkaakapitu" style:family="text">
      <style:text-properties style:font-name="Times New Roman" fo:font-size="12pt" style:font-size-asian="12pt"/>
    </style:style>
    <style:style style:name="P122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21" style:parent-style-name="Domyślnaczcionkaakapitu" style:family="text">
      <style:text-properties style:font-name="Times New Roman" fo:font-size="12pt" style:font-size-asian="12pt"/>
    </style:style>
    <style:style style:name="T1222" style:parent-style-name="Domyślnaczcionkaakapitu" style:family="text">
      <style:text-properties style:font-name="Times New Roman" fo:font-size="12pt" style:font-size-asian="12pt"/>
    </style:style>
    <style:style style:name="T122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24" style:parent-style-name="Domyślnaczcionkaakapitu" style:family="text">
      <style:text-properties style:font-name="Times New Roman" fo:font-size="12pt" style:font-size-asian="12pt"/>
    </style:style>
    <style:style style:name="P122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26" style:parent-style-name="Domyślnaczcionkaakapitu" style:family="text">
      <style:text-properties style:font-name="Times New Roman" fo:font-size="12pt" style:font-size-asian="12pt"/>
    </style:style>
    <style:style style:name="T1227" style:parent-style-name="Domyślnaczcionkaakapitu" style:family="text">
      <style:text-properties style:font-name="Times New Roman" fo:font-size="12pt" style:font-size-asian="12pt"/>
    </style:style>
    <style:style style:name="P122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29" style:parent-style-name="Domyślnaczcionkaakapitu" style:family="text">
      <style:text-properties style:font-name="Times New Roman" fo:font-size="12pt" style:font-size-asian="12pt"/>
    </style:style>
    <style:style style:name="P123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31" style:parent-style-name="Domyślnaczcionkaakapitu" style:family="text">
      <style:text-properties style:font-name="Times New Roman" fo:font-size="12pt" style:font-size-asian="12pt"/>
    </style:style>
    <style:style style:name="T1232" style:parent-style-name="Domyślnaczcionkaakapitu" style:family="text">
      <style:text-properties style:font-name="Times New Roman" fo:font-size="12pt" style:font-size-asian="12pt"/>
    </style:style>
    <style:style style:name="P123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34" style:parent-style-name="Domyślnaczcionkaakapitu" style:family="text">
      <style:text-properties style:font-name="Times New Roman" fo:font-size="12pt" style:font-size-asian="12pt"/>
    </style:style>
    <style:style style:name="T1235" style:parent-style-name="Domyślnaczcionkaakapitu" style:family="text">
      <style:text-properties style:font-name="Times New Roman" fo:font-size="12pt" style:font-size-asian="12pt"/>
    </style:style>
    <style:style style:name="P123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37" style:parent-style-name="Domyślnaczcionkaakapitu" style:family="text">
      <style:text-properties style:font-name="Times New Roman" fo:font-size="12pt" style:font-size-asian="12pt"/>
    </style:style>
    <style:style style:name="P123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P123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P124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241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42" style:parent-style-name="Domyślnaczcionkaakapitu" style:family="text">
      <style:text-properties style:font-name="Times New Roman" fo:font-size="12pt" style:font-size-asian="12pt"/>
    </style:style>
    <style:style style:name="P124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44" style:parent-style-name="Domyślnaczcionkaakapitu" style:family="text">
      <style:text-properties style:font-name="Times New Roman" fo:font-size="12pt" style:font-size-asian="12pt"/>
    </style:style>
    <style:style style:name="P124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46" style:parent-style-name="Domyślnaczcionkaakapitu" style:family="text">
      <style:text-properties style:font-name="Times New Roman" fo:font-size="12pt" style:font-size-asian="12pt"/>
    </style:style>
    <style:style style:name="T1247" style:parent-style-name="Domyślnaczcionkaakapitu" style:family="text">
      <style:text-properties style:font-name="Times New Roman" fo:font-size="12pt" style:font-size-asian="12pt"/>
    </style:style>
    <style:style style:name="P124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49" style:parent-style-name="Domyślnaczcionkaakapitu" style:family="text">
      <style:text-properties style:font-name="Times New Roman" fo:font-size="12pt" style:font-size-asian="12pt"/>
    </style:style>
    <style:style style:name="P125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51" style:parent-style-name="Domyślnaczcionkaakapitu" style:family="text">
      <style:text-properties style:font-name="Times New Roman" fo:font-size="12pt" style:font-size-asian="12pt"/>
    </style:style>
    <style:style style:name="P125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53" style:parent-style-name="Domyślnaczcionkaakapitu" style:family="text">
      <style:text-properties style:font-name="Times New Roman" fo:font-size="12pt" style:font-size-asian="12pt"/>
    </style:style>
    <style:style style:name="T1254" style:parent-style-name="Domyślnaczcionkaakapitu" style:family="text">
      <style:text-properties style:font-name="Times New Roman" fo:font-size="12pt" style:font-size-asian="12pt"/>
    </style:style>
    <style:style style:name="P125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56" style:parent-style-name="Domyślnaczcionkaakapitu" style:family="text">
      <style:text-properties style:font-name="Times New Roman" fo:font-size="12pt" style:font-size-asian="12pt"/>
    </style:style>
    <style:style style:name="P125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58" style:parent-style-name="Domyślnaczcionkaakapitu" style:family="text">
      <style:text-properties style:font-name="Times New Roman" fo:font-size="12pt" style:font-size-asian="12pt"/>
    </style:style>
    <style:style style:name="T1259" style:parent-style-name="Domyślnaczcionkaakapitu" style:family="text">
      <style:text-properties style:font-name="Times New Roman" fo:font-size="12pt" style:font-size-asian="12pt"/>
    </style:style>
    <style:style style:name="P126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61" style:parent-style-name="Domyślnaczcionkaakapitu" style:family="text">
      <style:text-properties style:font-name="Times New Roman" fo:font-size="12pt" style:font-size-asian="12pt"/>
    </style:style>
    <style:style style:name="T1262" style:parent-style-name="Domyślnaczcionkaakapitu" style:family="text">
      <style:text-properties style:font-name="Times New Roman" fo:font-size="12pt" style:font-size-asian="12pt"/>
    </style:style>
    <style:style style:name="P126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64" style:parent-style-name="Domyślnaczcionkaakapitu" style:family="text">
      <style:text-properties style:font-name="Times New Roman" fo:font-size="12pt" style:font-size-asian="12pt"/>
    </style:style>
    <style:style style:name="P126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66" style:parent-style-name="Domyślnaczcionkaakapitu" style:family="text">
      <style:text-properties style:font-name="Times New Roman" fo:font-size="12pt" style:font-size-asian="12pt"/>
    </style:style>
    <style:style style:name="T1267" style:parent-style-name="Domyślnaczcionkaakapitu" style:family="text">
      <style:text-properties style:font-name="Times New Roman" fo:font-size="12pt" style:font-size-asian="12pt"/>
    </style:style>
    <style:style style:name="P126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69" style:parent-style-name="Domyślnaczcionkaakapitu" style:family="text">
      <style:text-properties style:font-name="Times New Roman" fo:font-size="12pt" style:font-size-asian="12pt"/>
    </style:style>
    <style:style style:name="P127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71" style:parent-style-name="Domyślnaczcionkaakapitu" style:family="text">
      <style:text-properties style:font-name="Times New Roman" fo:font-size="12pt" style:font-size-asian="12pt"/>
    </style:style>
    <style:style style:name="T1272" style:parent-style-name="Domyślnaczcionkaakapitu" style:family="text">
      <style:text-properties style:font-name="Times New Roman" fo:font-size="12pt" style:font-size-asian="12pt"/>
    </style:style>
    <style:style style:name="P127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74" style:parent-style-name="Domyślnaczcionkaakapitu" style:family="text">
      <style:text-properties style:font-name="Times New Roman" fo:font-size="12pt" style:font-size-asian="12pt"/>
    </style:style>
    <style:style style:name="T1275" style:parent-style-name="Domyślnaczcionkaakapitu" style:family="text">
      <style:text-properties style:font-name="Times New Roman" fo:font-size="12pt" style:font-size-asian="12pt"/>
    </style:style>
    <style:style style:name="P127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77" style:parent-style-name="Domyślnaczcionkaakapitu" style:family="text">
      <style:text-properties style:font-name="Times New Roman" fo:font-size="12pt" style:font-size-asian="12pt"/>
    </style:style>
    <style:style style:name="T1278" style:parent-style-name="Domyślnaczcionkaakapitu" style:family="text">
      <style:text-properties style:font-name="Times New Roman" fo:font-size="12pt" style:font-size-asian="12pt"/>
    </style:style>
    <style:style style:name="P127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80" style:parent-style-name="Domyślnaczcionkaakapitu" style:family="text">
      <style:text-properties style:font-name="Times New Roman" fo:font-size="12pt" style:font-size-asian="12pt"/>
    </style:style>
    <style:style style:name="P128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82" style:parent-style-name="Domyślnaczcionkaakapitu" style:family="text">
      <style:text-properties style:font-name="Times New Roman" fo:font-size="12pt" style:font-size-asian="12pt"/>
    </style:style>
    <style:style style:name="T1283" style:parent-style-name="Domyślnaczcionkaakapitu" style:family="text">
      <style:text-properties style:font-name="Times New Roman" fo:font-size="12pt" style:font-size-asian="12pt"/>
    </style:style>
    <style:style style:name="P128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85" style:parent-style-name="Domyślnaczcionkaakapitu" style:family="text">
      <style:text-properties style:font-name="Times New Roman" fo:font-size="12pt" style:font-size-asian="12pt"/>
    </style:style>
    <style:style style:name="P128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87" style:parent-style-name="Domyślnaczcionkaakapitu" style:family="text">
      <style:text-properties style:font-name="Times New Roman" fo:font-size="12pt" style:font-size-asian="12pt"/>
    </style:style>
    <style:style style:name="P128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89" style:parent-style-name="Domyślnaczcionkaakapitu" style:family="text">
      <style:text-properties style:font-name="Times New Roman" fo:font-size="12pt" style:font-size-asian="12pt"/>
    </style:style>
    <style:style style:name="T1290" style:parent-style-name="Domyślnaczcionkaakapitu" style:family="text">
      <style:text-properties style:font-name="Times New Roman" fo:font-size="12pt" style:font-size-asian="12pt"/>
    </style:style>
    <style:style style:name="P129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92" style:parent-style-name="Domyślnaczcionkaakapitu" style:family="text">
      <style:text-properties style:font-name="Times New Roman" fo:font-size="12pt" style:font-size-asian="12pt"/>
    </style:style>
    <style:style style:name="P129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94" style:parent-style-name="Domyślnaczcionkaakapitu" style:family="text">
      <style:text-properties style:font-name="Times New Roman" fo:font-size="12pt" style:font-size-asian="12pt"/>
    </style:style>
    <style:style style:name="P129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96" style:parent-style-name="Domyślnaczcionkaakapitu" style:family="text">
      <style:text-properties style:font-name="Times New Roman" fo:font-size="12pt" style:font-size-asian="12pt"/>
    </style:style>
    <style:style style:name="T1297" style:parent-style-name="Domyślnaczcionkaakapitu" style:family="text">
      <style:text-properties style:font-name="Times New Roman" fo:font-size="12pt" style:font-size-asian="12pt"/>
    </style:style>
    <style:style style:name="P129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99" style:parent-style-name="Domyślnaczcionkaakapitu" style:family="text">
      <style:text-properties style:font-name="Times New Roman" fo:font-size="12pt" style:font-size-asian="12pt"/>
    </style:style>
    <style:style style:name="T1300" style:parent-style-name="Domyślnaczcionkaakapitu" style:family="text">
      <style:text-properties style:font-name="Times New Roman" fo:font-size="12pt" style:font-size-asian="12pt"/>
    </style:style>
    <style:style style:name="P130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02" style:parent-style-name="Domyślnaczcionkaakapitu" style:family="text">
      <style:text-properties style:font-name="Times New Roman" fo:font-size="12pt" style:font-size-asian="12pt"/>
    </style:style>
    <style:style style:name="T1303" style:parent-style-name="Domyślnaczcionkaakapitu" style:family="text">
      <style:text-properties style:font-name="Times New Roman" fo:font-size="12pt" style:font-size-asian="12pt"/>
    </style:style>
    <style:style style:name="P130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05" style:parent-style-name="Domyślnaczcionkaakapitu" style:family="text">
      <style:text-properties style:font-name="Times New Roman" fo:font-size="12pt" style:font-size-asian="12pt"/>
    </style:style>
    <style:style style:name="P130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07" style:parent-style-name="Domyślnaczcionkaakapitu" style:family="text">
      <style:text-properties style:font-name="Times New Roman" fo:font-size="12pt" style:font-size-asian="12pt"/>
    </style:style>
    <style:style style:name="P130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09" style:parent-style-name="Domyślnaczcionkaakapitu" style:family="text">
      <style:text-properties style:font-name="Times New Roman" fo:font-size="12pt" style:font-size-asian="12pt"/>
    </style:style>
    <style:style style:name="T1310" style:parent-style-name="Domyślnaczcionkaakapitu" style:family="text">
      <style:text-properties style:font-name="Times New Roman" fo:font-size="12pt" style:font-size-asian="12pt"/>
    </style:style>
    <style:style style:name="P131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12" style:parent-style-name="Domyślnaczcionkaakapitu" style:family="text">
      <style:text-properties style:font-name="Times New Roman" fo:font-size="12pt" style:font-size-asian="12pt"/>
    </style:style>
    <style:style style:name="P131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14" style:parent-style-name="Domyślnaczcionkaakapitu" style:family="text">
      <style:text-properties style:font-name="Times New Roman" fo:font-size="12pt" style:font-size-asian="12pt"/>
    </style:style>
    <style:style style:name="T1315" style:parent-style-name="Domyślnaczcionkaakapitu" style:family="text">
      <style:text-properties style:font-name="Times New Roman" fo:font-size="12pt" style:font-size-asian="12pt"/>
    </style:style>
    <style:style style:name="P131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17" style:parent-style-name="Domyślnaczcionkaakapitu" style:family="text">
      <style:text-properties style:font-name="Times New Roman" fo:font-size="12pt" style:font-size-asian="12pt"/>
    </style:style>
    <style:style style:name="P131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19" style:parent-style-name="Domyślnaczcionkaakapitu" style:family="text">
      <style:text-properties style:font-name="Times New Roman" fo:font-size="12pt" style:font-size-asian="12pt"/>
    </style:style>
    <style:style style:name="T1320" style:parent-style-name="Domyślnaczcionkaakapitu" style:family="text">
      <style:text-properties style:font-name="Times New Roman" fo:font-size="12pt" style:font-size-asian="12pt"/>
    </style:style>
    <style:style style:name="P132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32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23" style:parent-style-name="Domyślnaczcionkaakapitu" style:family="text">
      <style:text-properties style:font-name="Times New Roman" fo:font-size="12pt" style:font-size-asian="12pt"/>
    </style:style>
    <style:style style:name="T1324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5" style:parent-style-name="Domyślnaczcionkaakapitu" style:family="text">
      <style:text-properties style:font-name="Times New Roman" fo:font-size="12pt" style:font-size-asian="12pt"/>
    </style:style>
    <style:style style:name="P132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27" style:parent-style-name="Domyślnaczcionkaakapitu" style:family="text">
      <style:text-properties style:font-name="Times New Roman" fo:font-size="12pt" style:font-size-asian="12pt"/>
    </style:style>
    <style:style style:name="P132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29" style:parent-style-name="Domyślnaczcionkaakapitu" style:family="text">
      <style:text-properties style:font-name="Times New Roman" fo:font-size="12pt" style:font-size-asian="12pt"/>
    </style:style>
    <style:style style:name="T1330" style:parent-style-name="Domyślnaczcionkaakapitu" style:family="text">
      <style:text-properties style:font-name="Times New Roman" fo:font-size="12pt" style:font-size-asian="12pt"/>
    </style:style>
    <style:style style:name="P133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32" style:parent-style-name="Domyślnaczcionkaakapitu" style:family="text">
      <style:text-properties style:font-name="Times New Roman" fo:font-size="12pt" style:font-size-asian="12pt"/>
    </style:style>
    <style:style style:name="P133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34" style:parent-style-name="Domyślnaczcionkaakapitu" style:family="text">
      <style:text-properties style:font-name="Times New Roman" fo:font-size="12pt" style:font-size-asian="12pt"/>
    </style:style>
    <style:style style:name="T1335" style:parent-style-name="Domyślnaczcionkaakapitu" style:family="text">
      <style:text-properties style:font-name="Times New Roman" fo:font-size="12pt" style:font-size-asian="12pt"/>
    </style:style>
    <style:style style:name="P133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37" style:parent-style-name="Domyślnaczcionkaakapitu" style:family="text">
      <style:text-properties style:font-name="Times New Roman" fo:font-size="12pt" style:font-size-asian="12pt"/>
    </style:style>
    <style:style style:name="P133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39" style:parent-style-name="Domyślnaczcionkaakapitu" style:family="text">
      <style:text-properties style:font-name="Times New Roman" fo:font-size="12pt" style:font-size-asian="12pt"/>
    </style:style>
    <style:style style:name="T1340" style:parent-style-name="Domyślnaczcionkaakapitu" style:family="text">
      <style:text-properties style:font-name="Times New Roman" fo:font-size="12pt" style:font-size-asian="12pt"/>
    </style:style>
    <style:style style:name="P134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42" style:parent-style-name="Domyślnaczcionkaakapitu" style:family="text">
      <style:text-properties style:font-name="Times New Roman" fo:font-size="12pt" style:font-size-asian="12pt"/>
    </style:style>
    <style:style style:name="P134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44" style:parent-style-name="Domyślnaczcionkaakapitu" style:family="text">
      <style:text-properties style:font-name="Times New Roman" fo:font-size="12pt" style:font-size-asian="12pt"/>
    </style:style>
    <style:style style:name="T1345" style:parent-style-name="Domyślnaczcionkaakapitu" style:family="text">
      <style:text-properties style:font-name="Times New Roman" fo:font-size="12pt" style:font-size-asian="12pt"/>
    </style:style>
    <style:style style:name="P13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47" style:parent-style-name="Domyślnaczcionkaakapitu" style:family="text">
      <style:text-properties style:font-name="Times New Roman" fo:font-size="12pt" style:font-size-asian="12pt"/>
    </style:style>
    <style:style style:name="P134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49" style:parent-style-name="Domyślnaczcionkaakapitu" style:family="text">
      <style:text-properties style:font-name="Times New Roman" fo:font-size="12pt" style:font-size-asian="12pt"/>
    </style:style>
    <style:style style:name="T1350" style:parent-style-name="Domyślnaczcionkaakapitu" style:family="text">
      <style:text-properties style:font-name="Times New Roman" fo:font-size="12pt" style:font-size-asian="12pt"/>
    </style:style>
    <style:style style:name="P135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52" style:parent-style-name="Domyślnaczcionkaakapitu" style:family="text">
      <style:text-properties style:font-name="Times New Roman" fo:font-size="12pt" style:font-size-asian="12pt"/>
    </style:style>
    <style:style style:name="P135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54" style:parent-style-name="Domyślnaczcionkaakapitu" style:family="text">
      <style:text-properties style:font-name="Times New Roman" fo:font-size="12pt" style:font-size-asian="12pt"/>
    </style:style>
    <style:style style:name="T1355" style:parent-style-name="Domyślnaczcionkaakapitu" style:family="text">
      <style:text-properties style:font-name="Times New Roman" fo:font-size="12pt" style:font-size-asian="12pt"/>
    </style:style>
    <style:style style:name="P135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35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58" style:parent-style-name="Domyślnaczcionkaakapitu" style:family="text">
      <style:text-properties style:font-name="Times New Roman" fo:font-size="12pt" style:font-size-asian="12pt"/>
    </style:style>
    <style:style style:name="P135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36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36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6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3" style:parent-style-name="Domyślnaczcionkaakapitu" style:family="text">
      <style:text-properties style:font-name="Times New Roman" fo:font-size="12pt" style:font-size-asian="12pt" style:font-size-complex="12pt"/>
    </style:style>
    <style:style style:name="P136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6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6" style:parent-style-name="Domyślnaczcionkaakapitu" style:family="text">
      <style:text-properties style:font-name="Times New Roman" fo:font-size="12pt" style:font-size-asian="12pt" style:font-size-complex="12pt"/>
    </style:style>
    <style:style style:name="T1367" style:parent-style-name="Domyślnaczcionkaakapitu" style:family="text">
      <style:text-properties style:font-name="Times New Roman" fo:font-size="12pt" style:font-size-asian="12pt" style:font-size-complex="12pt"/>
    </style:style>
    <style:style style:name="T1368" style:parent-style-name="Domyślnaczcionkaakapitu" style:family="text">
      <style:text-properties style:font-name="Times New Roman" fo:font-size="12pt" style:font-size-asian="12pt" style:font-size-complex="12pt"/>
    </style:style>
    <style:style style:name="P136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7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7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7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7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7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75" style:parent-style-name="Domyślnaczcionkaakapitu" style:family="text">
      <style:text-properties style:font-name="Times New Roman" fo:font-size="12pt" style:font-size-asian="12pt" style:font-size-complex="12pt"/>
    </style:style>
    <style:style style:name="T1376" style:parent-style-name="Domyślnaczcionkaakapitu" style:family="text">
      <style:text-properties style:font-name="Times New Roman" fo:font-size="12pt" style:font-size-asian="12pt" style:font-size-complex="12pt"/>
    </style:style>
    <style:style style:name="P137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37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79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38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81" style:parent-style-name="Domyślnaczcionkaakapitu" style:family="text">
      <style:text-properties style:font-name="Times New Roman" fo:font-size="12pt" style:font-size-asian="12pt"/>
    </style:style>
    <style:style style:name="P138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83" style:parent-style-name="Domyślnaczcionkaakapitu" style:family="text">
      <style:text-properties style:font-name="Times New Roman" fo:font-size="12pt" style:font-size-asian="12pt"/>
    </style:style>
    <style:style style:name="T1384" style:parent-style-name="Domyślnaczcionkaakapitu" style:family="text">
      <style:text-properties style:font-name="Times New Roman" fo:font-size="12pt" style:font-size-asian="12pt"/>
    </style:style>
    <style:style style:name="P138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86" style:parent-style-name="Domyślnaczcionkaakapitu" style:family="text">
      <style:text-properties style:font-name="Times New Roman" fo:font-size="12pt" style:font-size-asian="12pt"/>
    </style:style>
    <style:style style:name="P138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388" style:parent-style-name="Domyślnaczcionkaakapitu" style:family="text">
      <style:text-properties style:font-name="Times New Roman" fo:font-size="12pt" style:font-size-asian="12pt"/>
    </style:style>
    <style:style style:name="T1389" style:parent-style-name="Domyślnaczcionkaakapitu" style:family="text">
      <style:text-properties style:font-name="Times New Roman" fo:font-size="12pt" style:font-size-asian="12pt"/>
    </style:style>
    <style:style style:name="P139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391" style:parent-style-name="Domyślnaczcionkaakapitu" style:family="text">
      <style:text-properties style:font-name="Times New Roman" fo:font-size="12pt" style:font-size-asian="12pt"/>
    </style:style>
    <style:style style:name="P139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39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39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9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39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98" style:parent-style-name="Domyślnaczcionkaakapitu" style:family="text">
      <style:text-properties style:font-name="Times New Roman" fo:font-size="12pt" style:font-size-asian="12pt"/>
    </style:style>
    <style:style style:name="P139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00" style:parent-style-name="Domyślnaczcionkaakapitu" style:family="text">
      <style:text-properties style:font-name="Times New Roman" fo:font-size="12pt" style:font-size-asian="12pt"/>
    </style:style>
    <style:style style:name="T1401" style:parent-style-name="Domyślnaczcionkaakapitu" style:family="text">
      <style:text-properties style:font-name="Times New Roman" fo:font-size="12pt" style:font-size-asian="12pt"/>
    </style:style>
    <style:style style:name="P140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0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04" style:parent-style-name="Domyślnaczcionkaakapitu" style:family="text">
      <style:text-properties style:font-name="Times New Roman" fo:font-size="12pt" style:font-size-asian="12pt"/>
    </style:style>
    <style:style style:name="T1405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06" style:parent-style-name="Domyślnaczcionkaakapitu" style:family="text">
      <style:text-properties style:font-name="Times New Roman" fo:font-size="12pt" style:font-size-asian="12pt"/>
    </style:style>
    <style:style style:name="P140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08" style:parent-style-name="Domyślnaczcionkaakapitu" style:family="text">
      <style:text-properties style:font-name="Times New Roman" fo:font-size="12pt" style:font-size-asian="12pt"/>
    </style:style>
    <style:style style:name="T1409" style:parent-style-name="Domyślnaczcionkaakapitu" style:family="text">
      <style:text-properties style:font-name="Times New Roman" fo:font-size="12pt" style:font-size-asian="12pt"/>
    </style:style>
    <style:style style:name="P141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11" style:parent-style-name="Domyślnaczcionkaakapitu" style:family="text">
      <style:text-properties style:font-name="Times New Roman" fo:font-size="12pt" style:font-size-asian="12pt"/>
    </style:style>
    <style:style style:name="P141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13" style:parent-style-name="Domyślnaczcionkaakapitu" style:family="text">
      <style:text-properties style:font-name="Times New Roman" fo:font-size="12pt" style:font-size-asian="12pt"/>
    </style:style>
    <style:style style:name="P141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15" style:parent-style-name="Domyślnaczcionkaakapitu" style:family="text">
      <style:text-properties style:font-name="Times New Roman" fo:font-size="12pt" style:font-size-asian="12pt"/>
    </style:style>
    <style:style style:name="P141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17" style:parent-style-name="Domyślnaczcionkaakapitu" style:family="text">
      <style:text-properties style:font-name="Times New Roman" fo:font-size="12pt" style:font-size-asian="12pt"/>
    </style:style>
    <style:style style:name="T1418" style:parent-style-name="Domyślnaczcionkaakapitu" style:family="text">
      <style:text-properties style:font-name="Times New Roman" fo:font-size="12pt" style:font-size-asian="12pt"/>
    </style:style>
    <style:style style:name="P141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20" style:parent-style-name="Domyślnaczcionkaakapitu" style:family="text">
      <style:text-properties style:font-name="Times New Roman" fo:font-size="12pt" style:font-size-asian="12pt"/>
    </style:style>
    <style:style style:name="P142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22" style:parent-style-name="Domyślnaczcionkaakapitu" style:family="text">
      <style:text-properties style:font-name="Times New Roman" fo:font-size="12pt" style:font-size-asian="12pt"/>
    </style:style>
    <style:style style:name="T1423" style:parent-style-name="Domyślnaczcionkaakapitu" style:family="text">
      <style:text-properties style:font-name="Times New Roman" fo:font-size="12pt" style:font-size-asian="12pt"/>
    </style:style>
    <style:style style:name="P142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25" style:parent-style-name="Domyślnaczcionkaakapitu" style:family="text">
      <style:text-properties style:font-name="Times New Roman" fo:font-size="12pt" style:font-size-asian="12pt"/>
    </style:style>
    <style:style style:name="P142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27" style:parent-style-name="Domyślnaczcionkaakapitu" style:family="text">
      <style:text-properties style:font-name="Times New Roman" fo:font-size="12pt" style:font-size-asian="12pt"/>
    </style:style>
    <style:style style:name="P142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29" style:parent-style-name="Domyślnaczcionkaakapitu" style:family="text">
      <style:text-properties style:font-name="Times New Roman" fo:font-size="12pt" style:font-size-asian="12pt"/>
    </style:style>
    <style:style style:name="T1430" style:parent-style-name="Domyślnaczcionkaakapitu" style:family="text">
      <style:text-properties style:font-name="Times New Roman" fo:font-size="12pt" style:font-size-asian="12pt"/>
    </style:style>
    <style:style style:name="P143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32" style:parent-style-name="Domyślnaczcionkaakapitu" style:family="text">
      <style:text-properties style:font-name="Times New Roman" fo:font-size="12pt" style:font-size-asian="12pt"/>
    </style:style>
    <style:style style:name="P143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34" style:parent-style-name="Domyślnaczcionkaakapitu" style:family="text">
      <style:text-properties style:font-name="Times New Roman" fo:font-size="12pt" style:font-size-asian="12pt"/>
    </style:style>
    <style:style style:name="P143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36" style:parent-style-name="Domyślnaczcionkaakapitu" style:family="text">
      <style:text-properties style:font-name="Times New Roman" fo:font-size="12pt" style:font-size-asian="12pt"/>
    </style:style>
    <style:style style:name="T1437" style:parent-style-name="Domyślnaczcionkaakapitu" style:family="text">
      <style:text-properties style:font-name="Times New Roman" fo:font-size="12pt" style:font-size-asian="12pt"/>
    </style:style>
    <style:style style:name="P143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3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40" style:parent-style-name="Domyślnaczcionkaakapitu" style:family="text">
      <style:text-properties style:font-name="Times New Roman" fo:font-size="12pt" style:font-size-asian="12pt"/>
    </style:style>
    <style:style style:name="T1441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442" style:parent-style-name="Akapitzlistą" style:list-style-name="LFO7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</style:style>
    <style:style style:name="T1443" style:parent-style-name="Domyślnaczcionkaakapitu" style:family="text">
      <style:text-properties style:font-name="Times New Roman" fo:font-size="12pt" style:font-size-asian="12pt"/>
    </style:style>
    <style:style style:name="P1444" style:parent-style-name="Akapitzlistą" style:list-style-name="LFO7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/>
    </style:style>
    <style:style style:name="P1445" style:parent-style-name="Akapitzlistą" style:list-style-name="LFO7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/>
    </style:style>
    <style:style style:name="P14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4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4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5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5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5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54" style:parent-style-name="Domyślnaczcionkaakapitu" style:family="text">
      <style:text-properties style:font-name="Times New Roman" fo:font-size="12pt" style:font-size-asian="12pt"/>
    </style:style>
    <style:style style:name="P145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45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57" style:parent-style-name="Domyślnaczcionkaakapitu" style:family="text">
      <style:text-properties style:font-name="Times New Roman" fo:font-size="12pt" style:font-size-asian="12pt"/>
    </style:style>
    <style:style style:name="P145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5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6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6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6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6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6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6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69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7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471" style:parent-style-name="Domyślnaczcionkaakapitu" style:family="text">
      <style:text-properties style:font-name="Times New Roman" fo:font-size="12pt" style:font-size-asian="12pt"/>
    </style:style>
    <style:style style:name="T1472" style:parent-style-name="Domyślnaczcionkaakapitu" style:family="text">
      <style:text-properties style:font-name="Times New Roman" fo:font-size="12pt" style:font-size-asian="12pt"/>
    </style:style>
    <style:style style:name="P147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P147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75" style:parent-style-name="Domyślnaczcionkaakapitu" style:family="text">
      <style:text-properties style:font-name="Times New Roman" fo:font-size="12pt" style:font-size-asian="12pt"/>
    </style:style>
    <style:style style:name="T147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47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78" style:parent-style-name="Domyślnaczcionkaakapitu" style:family="text">
      <style:text-properties style:font-name="Times New Roman" fo:font-size="12pt" style:font-size-asian="12pt"/>
    </style:style>
    <style:style style:name="T1479" style:parent-style-name="Domyślnaczcionkaakapitu" style:family="text">
      <style:text-properties style:font-name="Times New Roman" fo:font-size="12pt" style:font-size-asian="12pt"/>
    </style:style>
    <style:style style:name="P148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81" style:parent-style-name="Domyślnaczcionkaakapitu" style:family="text">
      <style:text-properties style:font-name="Times New Roman" fo:font-size="12pt" style:font-size-asian="12pt"/>
    </style:style>
    <style:style style:name="P148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83" style:parent-style-name="Domyślnaczcionkaakapitu" style:family="text">
      <style:text-properties style:font-name="Times New Roman" fo:font-size="12pt" style:font-size-asian="12pt"/>
    </style:style>
    <style:style style:name="P148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85" style:parent-style-name="Domyślnaczcionkaakapitu" style:family="text">
      <style:text-properties style:font-name="Times New Roman" fo:font-size="12pt" style:font-size-asian="12pt"/>
    </style:style>
    <style:style style:name="T1486" style:parent-style-name="Domyślnaczcionkaakapitu" style:family="text">
      <style:text-properties style:font-name="Times New Roman" fo:font-size="12pt" style:font-size-asian="12pt"/>
    </style:style>
    <style:style style:name="P148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88" style:parent-style-name="Domyślnaczcionkaakapitu" style:family="text">
      <style:text-properties style:font-name="Times New Roman" fo:font-size="12pt" style:font-size-asian="12pt"/>
    </style:style>
    <style:style style:name="P148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90" style:parent-style-name="Domyślnaczcionkaakapitu" style:family="text">
      <style:text-properties style:font-name="Times New Roman" fo:font-size="12pt" style:font-size-asian="12pt"/>
    </style:style>
    <style:style style:name="P149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92" style:parent-style-name="Domyślnaczcionkaakapitu" style:family="text">
      <style:text-properties style:font-name="Times New Roman" fo:font-size="12pt" style:font-size-asian="12pt"/>
    </style:style>
    <style:style style:name="T1493" style:parent-style-name="Domyślnaczcionkaakapitu" style:family="text">
      <style:text-properties style:font-name="Times New Roman" fo:font-size="12pt" style:font-size-asian="12pt"/>
    </style:style>
    <style:style style:name="P149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49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9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49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98" style:parent-style-name="Domyślnaczcionkaakapitu" style:family="text">
      <style:text-properties style:font-name="Times New Roman" fo:font-size="12pt" style:font-size-asian="12pt"/>
    </style:style>
    <style:style style:name="T1499" style:parent-style-name="Domyślnaczcionkaakapitu" style:family="text">
      <style:text-properties style:font-name="Times New Roman" fo:font-size="12pt" style:font-size-asian="12pt"/>
    </style:style>
    <style:style style:name="P150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01" style:parent-style-name="Domyślnaczcionkaakapitu" style:family="text">
      <style:text-properties style:font-name="Times New Roman" fo:font-size="12pt" style:font-size-asian="12pt"/>
    </style:style>
    <style:style style:name="P150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03" style:parent-style-name="Domyślnaczcionkaakapitu" style:family="text">
      <style:text-properties style:font-name="Times New Roman" fo:font-size="12pt" style:font-size-asian="12pt"/>
    </style:style>
    <style:style style:name="T1504" style:parent-style-name="Domyślnaczcionkaakapitu" style:family="text">
      <style:text-properties style:font-name="Times New Roman" fo:font-size="12pt" style:font-size-asian="12pt"/>
    </style:style>
    <style:style style:name="P150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06" style:parent-style-name="Domyślnaczcionkaakapitu" style:family="text">
      <style:text-properties style:font-name="Times New Roman" fo:font-size="12pt" style:font-size-asian="12pt"/>
    </style:style>
    <style:style style:name="P150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08" style:parent-style-name="Domyślnaczcionkaakapitu" style:family="text">
      <style:text-properties style:font-name="Times New Roman" fo:font-size="12pt" style:font-size-asian="12pt"/>
    </style:style>
    <style:style style:name="T1509" style:parent-style-name="Domyślnaczcionkaakapitu" style:family="text">
      <style:text-properties style:font-name="Times New Roman" fo:font-size="12pt" style:font-size-asian="12pt"/>
    </style:style>
    <style:style style:name="P151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11" style:parent-style-name="Domyślnaczcionkaakapitu" style:family="text">
      <style:text-properties style:font-name="Times New Roman" fo:font-size="12pt" style:font-size-asian="12pt"/>
    </style:style>
    <style:style style:name="T1512" style:parent-style-name="Domyślnaczcionkaakapitu" style:family="text">
      <style:text-properties style:font-name="Times New Roman" fo:font-size="12pt" style:font-size-asian="12pt"/>
    </style:style>
    <style:style style:name="P151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14" style:parent-style-name="Domyślnaczcionkaakapitu" style:family="text">
      <style:text-properties style:font-name="Times New Roman" fo:font-size="12pt" style:font-size-asian="12pt"/>
    </style:style>
    <style:style style:name="P151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16" style:parent-style-name="Domyślnaczcionkaakapitu" style:family="text">
      <style:text-properties style:font-name="Times New Roman" fo:font-size="12pt" style:font-size-asian="12pt"/>
    </style:style>
    <style:style style:name="P151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18" style:parent-style-name="Domyślnaczcionkaakapitu" style:family="text">
      <style:text-properties style:font-name="Times New Roman" fo:font-size="12pt" style:font-size-asian="12pt"/>
    </style:style>
    <style:style style:name="P151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20" style:parent-style-name="Domyślnaczcionkaakapitu" style:family="text">
      <style:text-properties style:font-name="Times New Roman" fo:font-size="12pt" style:font-size-asian="12pt"/>
    </style:style>
    <style:style style:name="T1521" style:parent-style-name="Domyślnaczcionkaakapitu" style:family="text">
      <style:text-properties style:font-name="Times New Roman" fo:font-size="12pt" style:font-size-asian="12pt"/>
    </style:style>
    <style:style style:name="P152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23" style:parent-style-name="Domyślnaczcionkaakapitu" style:family="text">
      <style:text-properties style:font-name="Times New Roman" fo:font-size="12pt" style:font-size-asian="12pt"/>
    </style:style>
    <style:style style:name="T1524" style:parent-style-name="Domyślnaczcionkaakapitu" style:family="text">
      <style:text-properties style:font-name="Times New Roman" fo:font-size="12pt" style:font-size-asian="12pt"/>
    </style:style>
    <style:style style:name="P152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26" style:parent-style-name="Domyślnaczcionkaakapitu" style:family="text">
      <style:text-properties style:font-name="Times New Roman" fo:font-size="12pt" style:font-size-asian="12pt"/>
    </style:style>
    <style:style style:name="P152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52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29" style:parent-style-name="Domyślnaczcionkaakapitu" style:family="text">
      <style:text-properties style:font-name="Times New Roman" fo:font-size="12pt" style:font-size-asian="12pt"/>
    </style:style>
    <style:style style:name="T1530" style:parent-style-name="Domyślnaczcionkaakapitu" style:family="text">
      <style:text-properties style:font-name="Times New Roman" fo:font-size="12pt" style:font-size-asian="12pt"/>
    </style:style>
    <style:style style:name="P153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32" style:parent-style-name="Domyślnaczcionkaakapitu" style:family="text">
      <style:text-properties style:font-name="Times New Roman" fo:font-size="12pt" style:font-size-asian="12pt"/>
    </style:style>
    <style:style style:name="P153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34" style:parent-style-name="Domyślnaczcionkaakapitu" style:family="text">
      <style:text-properties style:font-name="Times New Roman" fo:font-size="12pt" style:font-size-asian="12pt"/>
    </style:style>
    <style:style style:name="P153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36" style:parent-style-name="Domyślnaczcionkaakapitu" style:family="text">
      <style:text-properties style:font-name="Times New Roman" fo:font-size="12pt" style:font-size-asian="12pt"/>
    </style:style>
    <style:style style:name="P153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38" style:parent-style-name="Domyślnaczcionkaakapitu" style:family="text">
      <style:text-properties style:font-name="Times New Roman" fo:font-size="12pt" style:font-size-asian="12pt"/>
    </style:style>
    <style:style style:name="T1539" style:parent-style-name="Domyślnaczcionkaakapitu" style:family="text">
      <style:text-properties style:font-name="Times New Roman" fo:font-size="12pt" style:font-size-asian="12pt"/>
    </style:style>
    <style:style style:name="P154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41" style:parent-style-name="Domyślnaczcionkaakapitu" style:family="text">
      <style:text-properties style:font-name="Times New Roman" fo:font-size="12pt" style:font-size-asian="12pt"/>
    </style:style>
    <style:style style:name="P154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43" style:parent-style-name="Domyślnaczcionkaakapitu" style:family="text">
      <style:text-properties style:font-name="Times New Roman" fo:font-size="12pt" style:font-size-asian="12pt"/>
    </style:style>
    <style:style style:name="P154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45" style:parent-style-name="Domyślnaczcionkaakapitu" style:family="text">
      <style:text-properties style:font-name="Times New Roman" fo:font-size="12pt" style:font-size-asian="12pt"/>
    </style:style>
    <style:style style:name="P15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47" style:parent-style-name="Domyślnaczcionkaakapitu" style:family="text">
      <style:text-properties style:font-name="Times New Roman" fo:font-size="12pt" style:font-size-asian="12pt"/>
    </style:style>
    <style:style style:name="P154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5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50" style:parent-style-name="Domyślnaczcionkaakapitu" style:family="text">
      <style:text-properties style:font-name="Times New Roman" fo:font-size="12pt" style:font-size-asian="12pt"/>
    </style:style>
    <style:style style:name="T1551" style:parent-style-name="Domyślnaczcionkaakapitu" style:family="text">
      <style:text-properties style:font-name="Times New Roman" fo:font-size="12pt" style:font-size-asian="12pt"/>
    </style:style>
    <style:style style:name="P155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53" style:parent-style-name="Domyślnaczcionkaakapitu" style:family="text">
      <style:text-properties style:font-name="Times New Roman" fo:font-size="12pt" style:font-size-asian="12pt"/>
    </style:style>
    <style:style style:name="P155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555" style:parent-style-name="Domyślnaczcionkaakapitu" style:family="text">
      <style:text-properties style:font-name="Times New Roman" fo:font-size="12pt" style:font-size-asian="12pt"/>
    </style:style>
    <style:style style:name="T1556" style:parent-style-name="Domyślnaczcionkaakapitu" style:family="text">
      <style:text-properties style:font-name="Times New Roman" fo:font-size="12pt" style:font-size-asian="12pt"/>
    </style:style>
    <style:style style:name="P155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55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9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1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/>
    </style:style>
    <style:style style:name="P156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56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6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6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6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6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6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2.7395in"/>
        </style:tab-stops>
      </style:paragraph-properties>
      <style:text-properties style:font-name="Times New Roman" fo:font-size="12pt" style:font-size-asian="12pt" style:font-size-complex="12pt"/>
    </style:style>
    <style:style style:name="P157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7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8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59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0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1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2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4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3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4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4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64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43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4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6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64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48" style:parent-style-name="Domyślnaczcionkaakapitu" style:family="text">
      <style:text-properties style:font-name="Times New Roman" fo:font-size="12pt" style:font-size-asian="12pt"/>
    </style:style>
    <style:style style:name="T1649" style:parent-style-name="Domyślnaczcionkaakapitu" style:family="text">
      <style:text-properties style:font-name="Times New Roman" fo:font-size="12pt" style:font-size-asian="12pt"/>
    </style:style>
    <style:style style:name="P165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51" style:parent-style-name="Domyślnaczcionkaakapitu" style:family="text">
      <style:text-properties style:font-name="Times New Roman" fo:font-size="12pt" style:font-size-asian="12pt"/>
    </style:style>
    <style:style style:name="T1652" style:parent-style-name="Domyślnaczcionkaakapitu" style:family="text">
      <style:text-properties style:font-name="Times New Roman" fo:font-size="12pt" style:font-size-asian="12pt"/>
    </style:style>
    <style:style style:name="P165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54" style:parent-style-name="Domyślnaczcionkaakapitu" style:family="text">
      <style:text-properties style:font-name="Times New Roman" fo:font-size="12pt" style:font-size-asian="12pt"/>
    </style:style>
    <style:style style:name="T1655" style:parent-style-name="Domyślnaczcionkaakapitu" style:family="text">
      <style:text-properties style:font-name="Times New Roman" fo:font-size="12pt" style:font-size-asian="12pt"/>
    </style:style>
    <style:style style:name="P165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57" style:parent-style-name="Domyślnaczcionkaakapitu" style:family="text">
      <style:text-properties style:font-name="Times New Roman" fo:font-size="12pt" style:font-size-asian="12pt"/>
    </style:style>
    <style:style style:name="P165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59" style:parent-style-name="Domyślnaczcionkaakapitu" style:family="text">
      <style:text-properties style:font-name="Times New Roman" fo:font-size="12pt" style:font-size-asian="12pt"/>
    </style:style>
    <style:style style:name="T1660" style:parent-style-name="Domyślnaczcionkaakapitu" style:family="text">
      <style:text-properties style:font-name="Times New Roman" fo:font-size="12pt" style:font-size-asian="12pt"/>
    </style:style>
    <style:style style:name="P1661" style:parent-style-name="Normalny" style:family="paragraph">
      <style:paragraph-properties fo:text-align="justify" fo:line-height="115%">
        <style:tab-stops>
          <style:tab-stop style:type="left" style:position="6.9027in"/>
          <style:tab-stop style:type="left" style:position="7.0013in"/>
        </style:tab-stops>
      </style:paragraph-properties>
    </style:style>
    <style:style style:name="T1662" style:parent-style-name="Domyślnaczcionkaakapitu" style:family="text">
      <style:text-properties style:font-name-asian="Calibri" style:font-name-complex="Calibri"/>
    </style:style>
    <style:style style:name="T1663" style:parent-style-name="Domyślnaczcionkaakapitu" style:family="text">
      <style:text-properties style:font-name="Times New Roman" fo:font-size="12pt" style:font-size-asian="12pt"/>
    </style:style>
    <style:style style:name="P1664" style:parent-style-name="Normalny" style:family="paragraph">
      <style:paragraph-properties fo:text-align="justify" fo:line-height="115%">
        <style:tab-stops>
          <style:tab-stop style:type="left" style:position="6.9027in"/>
          <style:tab-stop style:type="left" style:position="7.0013in"/>
        </style:tab-stops>
      </style:paragraph-properties>
    </style:style>
    <style:style style:name="T1665" style:parent-style-name="Domyślnaczcionkaakapitu" style:family="text">
      <style:text-properties style:font-name="Times New Roman" fo:font-size="12pt" style:font-size-asian="12pt"/>
    </style:style>
    <style:style style:name="P166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67" style:parent-style-name="Domyślnaczcionkaakapitu" style:family="text">
      <style:text-properties style:font-name="Times New Roman" fo:font-size="12pt" style:font-size-asian="12pt"/>
    </style:style>
    <style:style style:name="T1668" style:parent-style-name="Domyślnaczcionkaakapitu" style:family="text">
      <style:text-properties style:font-name="Times New Roman" fo:font-size="12pt" style:font-size-asian="12pt"/>
    </style:style>
    <style:style style:name="P166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70" style:parent-style-name="Domyślnaczcionkaakapitu" style:family="text">
      <style:text-properties style:font-name="Times New Roman" fo:font-size="12pt" style:font-size-asian="12pt"/>
    </style:style>
    <style:style style:name="P167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72" style:parent-style-name="Domyślnaczcionkaakapitu" style:family="text">
      <style:text-properties style:font-name="Times New Roman" fo:font-size="12pt" style:font-size-asian="12pt"/>
    </style:style>
    <style:style style:name="T1673" style:parent-style-name="Domyślnaczcionkaakapitu" style:family="text">
      <style:text-properties style:font-name="Times New Roman" fo:font-size="12pt" style:font-size-asian="12pt"/>
    </style:style>
    <style:style style:name="P167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75" style:parent-style-name="Domyślnaczcionkaakapitu" style:family="text">
      <style:text-properties style:font-name="Times New Roman" fo:font-size="12pt" style:font-size-asian="12pt"/>
    </style:style>
    <style:style style:name="P167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77" style:parent-style-name="Domyślnaczcionkaakapitu" style:family="text">
      <style:text-properties style:font-name="Times New Roman" fo:font-size="12pt" style:font-size-asian="12pt"/>
    </style:style>
    <style:style style:name="P167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79" style:parent-style-name="Domyślnaczcionkaakapitu" style:family="text">
      <style:text-properties style:font-name="Times New Roman" fo:font-size="12pt" style:font-size-asian="12pt"/>
    </style:style>
    <style:style style:name="P168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81" style:parent-style-name="Domyślnaczcionkaakapitu" style:family="text">
      <style:text-properties style:font-name="Times New Roman" fo:font-size="12pt" style:font-size-asian="12pt"/>
    </style:style>
    <style:style style:name="T1682" style:parent-style-name="Domyślnaczcionkaakapitu" style:family="text">
      <style:text-properties style:font-name="Times New Roman" fo:font-size="12pt" style:font-size-asian="12pt"/>
    </style:style>
    <style:style style:name="P168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684" style:parent-style-name="Domyślnaczcionkaakapitu" style:family="text">
      <style:text-properties style:font-name="Times New Roman" fo:font-size="12pt" style:font-size-asian="12pt"/>
    </style:style>
    <style:style style:name="P168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686" style:parent-style-name="Domyślnaczcionkaakapitu" style:family="text">
      <style:text-properties style:font-name="Times New Roman" fo:font-size="12pt" style:font-size-asian="12pt"/>
    </style:style>
    <style:style style:name="P168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688" style:parent-style-name="Domyślnaczcionkaakapitu" style:family="text">
      <style:text-properties style:font-name="Times New Roman" fo:font-size="12pt" style:font-size-asian="12pt"/>
    </style:style>
    <style:style style:name="T1689" style:parent-style-name="Domyślnaczcionkaakapitu" style:family="text">
      <style:text-properties style:font-name="Times New Roman" fo:font-size="12pt" style:font-size-asian="12pt"/>
    </style:style>
    <style:style style:name="P169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691" style:parent-style-name="Domyślnaczcionkaakapitu" style:family="text">
      <style:text-properties style:font-name="Times New Roman" fo:font-size="12pt" style:font-size-asian="12pt"/>
    </style:style>
    <style:style style:name="P169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93" style:parent-style-name="Domyślnaczcionkaakapitu" style:family="text">
      <style:text-properties style:font-name="Times New Roman" fo:font-size="12pt" style:font-size-asian="12pt"/>
    </style:style>
    <style:style style:name="T1694" style:parent-style-name="Domyślnaczcionkaakapitu" style:family="text">
      <style:text-properties style:font-name="Times New Roman" fo:font-size="12pt" style:font-size-asian="12pt"/>
    </style:style>
    <style:style style:name="P1695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696" style:parent-style-name="Domyślnaczcionkaakapitu" style:family="text">
      <style:text-properties style:font-name="Times New Roman" fo:font-size="12pt" style:font-size-asian="12pt"/>
    </style:style>
    <style:style style:name="P1697" style:parent-style-name="Normalny" style:family="paragraph">
      <style:paragraph-properties fo:text-align="justify" fo:line-height="115%">
        <style:tab-stops>
          <style:tab-stop style:type="left" style:position="6.8875in"/>
          <style:tab-stop style:type="left" style:position="6.9861in"/>
          <style:tab-stop style:type="left" style:position="7.0847in"/>
        </style:tab-stops>
      </style:paragraph-properties>
    </style:style>
    <style:style style:name="T1698" style:parent-style-name="Domyślnaczcionkaakapitu" style:family="text">
      <style:text-properties style:font-name="Times New Roman" fo:font-size="12pt" style:font-size-asian="12pt"/>
    </style:style>
    <style:style style:name="T1699" style:parent-style-name="Domyślnaczcionkaakapitu" style:family="text">
      <style:text-properties style:font-name="Times New Roman" fo:font-size="12pt" style:font-size-asian="12pt"/>
    </style:style>
    <style:style style:name="P170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701" style:parent-style-name="Domyślnaczcionkaakapitu" style:family="text">
      <style:text-properties style:font-name="Times New Roman" fo:font-size="12pt" style:font-size-asian="12pt"/>
    </style:style>
    <style:style style:name="P170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P170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170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1705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70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70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70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709" style:parent-style-name="Normalny" style:family="paragraph">
      <style:paragraph-properties fo:text-align="center" fo:line-height="115%"/>
    </style:style>
    <style:style style:name="T17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11" style:parent-style-name="Normalny" style:family="paragraph">
      <style:paragraph-properties fo:text-align="center" fo:line-height="115%"/>
    </style:style>
    <style:style style:name="T17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13" style:parent-style-name="Normalny" style:family="paragraph">
      <style:paragraph-properties fo:text-align="center" fo:line-height="115%"/>
    </style:style>
    <style:style style:name="T17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15" style:parent-style-name="Normalny" style:family="paragraph">
      <style:paragraph-properties fo:text-align="center" fo:line-height="115%"/>
    </style:style>
    <style:style style:name="P1716" style:parent-style-name="Normalny" style:family="paragraph">
      <style:paragraph-properties fo:text-align="center" fo:line-height="115%"/>
    </style:style>
    <style:style style:name="T17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18" style:parent-style-name="Normalny" style:family="paragraph">
      <style:paragraph-properties fo:text-align="center" fo:line-height="115%"/>
    </style:style>
    <style:style style:name="T17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20" style:parent-style-name="Normalny" style:family="paragraph">
      <style:paragraph-properties fo:text-align="justify" fo:line-height="115%"/>
    </style:style>
    <style:style style:name="T1721" style:parent-style-name="Domyślnaczcionkaakapitu" style:family="text">
      <style:text-properties style:font-name="Times New Roman" fo:font-size="12pt" style:font-size-asian="12pt"/>
    </style:style>
    <style:style style:name="P1722" style:parent-style-name="Normalny" style:family="paragraph">
      <style:paragraph-properties fo:text-align="justify" fo:line-height="115%"/>
    </style:style>
    <style:style style:name="T1723" style:parent-style-name="Domyślnaczcionkaakapitu" style:family="text">
      <style:text-properties style:font-name="Times New Roman" fo:font-size="12pt" style:font-size-asian="12pt"/>
    </style:style>
    <style:style style:name="T1724" style:parent-style-name="Domyślnaczcionkaakapitu" style:family="text">
      <style:text-properties style:font-name="Times New Roman" fo:font-size="12pt" style:font-size-asian="12pt"/>
    </style:style>
    <style:style style:name="P1725" style:parent-style-name="Normalny" style:family="paragraph">
      <style:paragraph-properties fo:text-align="justify" fo:line-height="115%"/>
    </style:style>
    <style:style style:name="T1726" style:parent-style-name="Domyślnaczcionkaakapitu" style:family="text">
      <style:text-properties style:font-name="Times New Roman" fo:font-size="12pt" style:font-size-asian="12pt"/>
    </style:style>
    <style:style style:name="P1727" style:parent-style-name="Normalny" style:family="paragraph">
      <style:paragraph-properties fo:text-align="justify" fo:line-height="115%"/>
    </style:style>
    <style:style style:name="T1728" style:parent-style-name="Domyślnaczcionkaakapitu" style:family="text">
      <style:text-properties style:font-name="Times New Roman" fo:font-size="12pt" style:font-size-asian="12pt"/>
    </style:style>
    <style:style style:name="T1729" style:parent-style-name="Domyślnaczcionkaakapitu" style:family="text">
      <style:text-properties style:font-name="Times New Roman" fo:font-size="12pt" style:font-size-asian="12pt"/>
    </style:style>
    <style:style style:name="P1730" style:parent-style-name="Normalny" style:family="paragraph">
      <style:paragraph-properties fo:text-align="justify" fo:line-height="115%"/>
    </style:style>
    <style:style style:name="T1731" style:parent-style-name="Domyślnaczcionkaakapitu" style:family="text">
      <style:text-properties style:font-name="Times New Roman" fo:font-size="12pt" style:font-size-asian="12pt"/>
    </style:style>
    <style:style style:name="T1732" style:parent-style-name="Domyślnaczcionkaakapitu" style:family="text">
      <style:text-properties style:font-name="Times New Roman" fo:font-size="12pt" style:font-size-asian="12pt"/>
    </style:style>
    <style:style style:name="P1733" style:parent-style-name="Normalny" style:family="paragraph">
      <style:paragraph-properties fo:text-align="justify" fo:line-height="115%"/>
    </style:style>
    <style:style style:name="T1734" style:parent-style-name="Domyślnaczcionkaakapitu" style:family="text">
      <style:text-properties style:font-name="Times New Roman" fo:font-size="12pt" style:font-size-asian="12pt"/>
    </style:style>
    <style:style style:name="T1735" style:parent-style-name="Domyślnaczcionkaakapitu" style:family="text">
      <style:text-properties style:font-name="Times New Roman" fo:font-size="12pt" style:font-size-asian="12pt"/>
    </style:style>
    <style:style style:name="T1736" style:parent-style-name="Domyślnaczcionkaakapitu" style:family="text">
      <style:text-properties style:font-name="Times New Roman" fo:font-size="12pt" style:font-size-asian="12pt"/>
    </style:style>
    <style:style style:name="P1737" style:parent-style-name="Normalny" style:family="paragraph">
      <style:paragraph-properties fo:text-align="justify" fo:line-height="115%"/>
    </style:style>
    <style:style style:name="T1738" style:parent-style-name="Domyślnaczcionkaakapitu" style:family="text">
      <style:text-properties style:font-name="Times New Roman" fo:font-size="12pt" style:font-size-asian="12pt"/>
    </style:style>
    <style:style style:name="T1739" style:parent-style-name="Domyślnaczcionkaakapitu" style:family="text">
      <style:text-properties style:font-name="Times New Roman" fo:font-size="12pt" style:font-size-asian="12pt"/>
    </style:style>
    <style:style style:name="P1740" style:parent-style-name="Normalny" style:family="paragraph">
      <style:paragraph-properties fo:text-align="justify" fo:line-height="115%"/>
    </style:style>
    <style:style style:name="T1741" style:parent-style-name="Domyślnaczcionkaakapitu" style:family="text">
      <style:text-properties style:font-name="Times New Roman" fo:font-size="12pt" style:font-size-asian="12pt"/>
    </style:style>
    <style:style style:name="T1742" style:parent-style-name="Domyślnaczcionkaakapitu" style:family="text">
      <style:text-properties style:font-name="Times New Roman" fo:font-size="12pt" style:font-size-asian="12pt"/>
    </style:style>
    <style:style style:name="P1743" style:parent-style-name="Normalny" style:family="paragraph">
      <style:paragraph-properties fo:text-align="justify" fo:line-height="115%"/>
    </style:style>
    <style:style style:name="T1744" style:parent-style-name="Domyślnaczcionkaakapitu" style:family="text">
      <style:text-properties style:font-name="Times New Roman" fo:font-size="12pt" style:font-size-asian="12pt"/>
    </style:style>
    <style:style style:name="T1745" style:parent-style-name="Domyślnaczcionkaakapitu" style:family="text">
      <style:text-properties style:font-name="Times New Roman" fo:font-size="12pt" style:font-size-asian="12pt"/>
    </style:style>
    <style:style style:name="T1746" style:parent-style-name="Domyślnaczcionkaakapitu" style:family="text">
      <style:text-properties style:font-name="Times New Roman" fo:font-size="12pt" style:font-size-asian="12pt"/>
    </style:style>
    <style:style style:name="P1747" style:parent-style-name="Normalny" style:family="paragraph">
      <style:paragraph-properties fo:text-align="justify" fo:line-height="115%"/>
    </style:style>
    <style:style style:name="T1748" style:parent-style-name="Domyślnaczcionkaakapitu" style:family="text">
      <style:text-properties style:font-name="Times New Roman" fo:font-size="12pt" style:font-size-asian="12pt"/>
    </style:style>
    <style:style style:name="T1749" style:parent-style-name="Domyślnaczcionkaakapitu" style:family="text">
      <style:text-properties style:font-name="Times New Roman" fo:font-size="12pt" style:font-size-asian="12pt"/>
    </style:style>
    <style:style style:name="P1750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751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752" style:parent-style-name="Normalny" style:family="paragraph">
      <style:paragraph-properties fo:text-align="justify" fo:line-height="115%"/>
    </style:style>
    <style:style style:name="P1753" style:parent-style-name="Normalny" style:family="paragraph">
      <style:paragraph-properties fo:text-align="justify" fo:line-height="115%"/>
    </style:style>
    <style:style style:name="P1754" style:parent-style-name="Normalny" style:family="paragraph">
      <style:paragraph-properties fo:text-align="center" fo:line-height="115%"/>
    </style:style>
    <style:style style:name="T17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56" style:parent-style-name="Normalny" style:family="paragraph">
      <style:paragraph-properties fo:text-align="center" fo:line-height="115%"/>
    </style:style>
    <style:style style:name="T17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58" style:parent-style-name="Normalny" style:family="paragraph">
      <style:paragraph-properties fo:text-align="justify" fo:line-height="115%"/>
    </style:style>
    <style:style style:name="T1759" style:parent-style-name="Domyślnaczcionkaakapitu" style:family="text">
      <style:text-properties style:font-name="Times New Roman" fo:font-size="12pt" style:font-size-asian="12pt"/>
    </style:style>
    <style:style style:name="P1760" style:parent-style-name="Normalny" style:family="paragraph">
      <style:paragraph-properties fo:text-align="justify" fo:line-height="115%"/>
    </style:style>
    <style:style style:name="T1761" style:parent-style-name="Domyślnaczcionkaakapitu" style:family="text">
      <style:text-properties style:font-name="Times New Roman" fo:font-size="12pt" style:font-size-asian="12pt"/>
    </style:style>
    <style:style style:name="T1762" style:parent-style-name="Domyślnaczcionkaakapitu" style:family="text">
      <style:text-properties style:font-name="Times New Roman" fo:font-size="12pt" style:font-size-asian="12pt"/>
    </style:style>
    <style:style style:name="P1763" style:parent-style-name="Normalny" style:family="paragraph">
      <style:paragraph-properties fo:text-align="justify" fo:line-height="115%"/>
    </style:style>
    <style:style style:name="T1764" style:parent-style-name="Domyślnaczcionkaakapitu" style:family="text">
      <style:text-properties style:font-name="Times New Roman" fo:font-size="12pt" style:font-size-asian="12pt"/>
    </style:style>
    <style:style style:name="T1765" style:parent-style-name="Domyślnaczcionkaakapitu" style:family="text">
      <style:text-properties style:font-name="Times New Roman" fo:font-size="12pt" style:font-size-asian="12pt"/>
    </style:style>
    <style:style style:name="P1766" style:parent-style-name="Normalny" style:family="paragraph">
      <style:paragraph-properties fo:text-align="justify" fo:line-height="115%"/>
    </style:style>
    <style:style style:name="T1767" style:parent-style-name="Domyślnaczcionkaakapitu" style:family="text">
      <style:text-properties style:font-name="Times New Roman" fo:font-size="12pt" style:font-size-asian="12pt"/>
    </style:style>
    <style:style style:name="T1768" style:parent-style-name="Domyślnaczcionkaakapitu" style:family="text">
      <style:text-properties style:font-name="Times New Roman" fo:font-size="12pt" style:font-size-asian="12pt"/>
    </style:style>
    <style:style style:name="P1769" style:parent-style-name="Normalny" style:family="paragraph">
      <style:paragraph-properties fo:text-align="justify" fo:line-height="115%"/>
    </style:style>
    <style:style style:name="T1770" style:parent-style-name="Domyślnaczcionkaakapitu" style:family="text">
      <style:text-properties style:font-name="Times New Roman" fo:font-size="12pt" style:font-size-asian="12pt"/>
    </style:style>
    <style:style style:name="T1771" style:parent-style-name="Domyślnaczcionkaakapitu" style:family="text">
      <style:text-properties style:font-name="Times New Roman" fo:font-size="12pt" style:font-size-asian="12pt"/>
    </style:style>
    <style:style style:name="T1772" style:parent-style-name="Domyślnaczcionkaakapitu" style:family="text">
      <style:text-properties style:font-name="Times New Roman" fo:font-size="12pt" style:font-size-asian="12pt"/>
    </style:style>
    <style:style style:name="P1773" style:parent-style-name="Normalny" style:family="paragraph">
      <style:paragraph-properties fo:text-align="justify" fo:line-height="115%"/>
    </style:style>
    <style:style style:name="T1774" style:parent-style-name="Domyślnaczcionkaakapitu" style:family="text">
      <style:text-properties style:font-name="Times New Roman" fo:font-size="12pt" style:font-size-asian="12pt"/>
    </style:style>
    <style:style style:name="T1775" style:parent-style-name="Domyślnaczcionkaakapitu" style:family="text">
      <style:text-properties style:font-name="Times New Roman" fo:font-size="12pt" style:font-size-asian="12pt"/>
    </style:style>
    <style:style style:name="P1776" style:parent-style-name="Normalny" style:family="paragraph">
      <style:paragraph-properties fo:text-align="justify" fo:line-height="115%"/>
    </style:style>
    <style:style style:name="T1777" style:parent-style-name="Domyślnaczcionkaakapitu" style:family="text">
      <style:text-properties style:font-name="Times New Roman" fo:font-size="12pt" style:font-size-asian="12pt"/>
    </style:style>
    <style:style style:name="P1778" style:parent-style-name="Normalny" style:family="paragraph">
      <style:paragraph-properties fo:text-align="justify" fo:line-height="115%"/>
    </style:style>
    <style:style style:name="T1779" style:parent-style-name="Domyślnaczcionkaakapitu" style:family="text">
      <style:text-properties style:font-name="Times New Roman" fo:font-size="12pt" style:font-size-asian="12pt"/>
    </style:style>
    <style:style style:name="T1780" style:parent-style-name="Domyślnaczcionkaakapitu" style:family="text">
      <style:text-properties style:font-name="Times New Roman" fo:font-size="12pt" style:font-size-asian="12pt"/>
    </style:style>
    <style:style style:name="P1781" style:parent-style-name="Normalny" style:family="paragraph">
      <style:paragraph-properties fo:text-align="justify" fo:line-height="115%"/>
    </style:style>
    <style:style style:name="T1782" style:parent-style-name="Domyślnaczcionkaakapitu" style:family="text">
      <style:text-properties style:font-name="Times New Roman" fo:font-size="12pt" style:font-size-asian="12pt"/>
    </style:style>
    <style:style style:name="T1783" style:parent-style-name="Domyślnaczcionkaakapitu" style:family="text">
      <style:text-properties style:font-name="Times New Roman" fo:font-size="12pt" style:font-size-asian="12pt"/>
    </style:style>
    <style:style style:name="P1784" style:parent-style-name="Normalny" style:family="paragraph">
      <style:paragraph-properties fo:text-align="justify" fo:line-height="115%"/>
    </style:style>
    <style:style style:name="T1785" style:parent-style-name="Domyślnaczcionkaakapitu" style:family="text">
      <style:text-properties style:font-name="Times New Roman" fo:font-size="12pt" style:font-size-asian="12pt"/>
    </style:style>
    <style:style style:name="T1786" style:parent-style-name="Domyślnaczcionkaakapitu" style:family="text">
      <style:text-properties style:font-name="Times New Roman" fo:font-size="12pt" style:font-size-asian="12pt"/>
    </style:style>
    <style:style style:name="T1787" style:parent-style-name="Domyślnaczcionkaakapitu" style:family="text">
      <style:text-properties style:font-name="Times New Roman" fo:font-size="12pt" style:font-size-asian="12pt"/>
    </style:style>
    <style:style style:name="P1788" style:parent-style-name="Normalny" style:family="paragraph">
      <style:paragraph-properties fo:text-align="justify" fo:line-height="115%"/>
    </style:style>
    <style:style style:name="T1789" style:parent-style-name="Domyślnaczcionkaakapitu" style:family="text">
      <style:text-properties style:font-name="Times New Roman" fo:font-size="12pt" style:font-size-asian="12pt"/>
    </style:style>
    <style:style style:name="T1790" style:parent-style-name="Domyślnaczcionkaakapitu" style:family="text">
      <style:text-properties style:font-name="Times New Roman" fo:font-size="12pt" style:font-size-asian="12pt"/>
    </style:style>
    <style:style style:name="T1791" style:parent-style-name="Domyślnaczcionkaakapitu" style:family="text">
      <style:text-properties style:font-name="Times New Roman" fo:font-size="12pt" style:font-size-asian="12pt"/>
    </style:style>
    <style:style style:name="T1792" style:parent-style-name="Domyślnaczcionkaakapitu" style:family="text">
      <style:text-properties style:font-name="Times New Roman" fo:font-size="12pt" style:font-size-asian="12pt"/>
    </style:style>
    <style:style style:name="P1793" style:parent-style-name="Normalny" style:family="paragraph">
      <style:paragraph-properties fo:text-align="justify" fo:line-height="115%"/>
    </style:style>
    <style:style style:name="T1794" style:parent-style-name="Domyślnaczcionkaakapitu" style:family="text">
      <style:text-properties style:font-name="Times New Roman" fo:font-size="12pt" style:font-size-asian="12pt"/>
    </style:style>
    <style:style style:name="P1795" style:parent-style-name="Normalny" style:family="paragraph">
      <style:paragraph-properties fo:text-align="justify" fo:line-height="115%"/>
    </style:style>
    <style:style style:name="T1796" style:parent-style-name="Domyślnaczcionkaakapitu" style:family="text">
      <style:text-properties style:font-name="Times New Roman" fo:font-size="12pt" style:font-size-asian="12pt"/>
    </style:style>
    <style:style style:name="T1797" style:parent-style-name="Domyślnaczcionkaakapitu" style:family="text">
      <style:text-properties style:font-name="Times New Roman" fo:font-size="12pt" style:font-size-asian="12pt"/>
    </style:style>
    <style:style style:name="P1798" style:parent-style-name="Normalny" style:family="paragraph">
      <style:paragraph-properties fo:text-align="justify" fo:line-height="115%"/>
    </style:style>
    <style:style style:name="T1799" style:parent-style-name="Domyślnaczcionkaakapitu" style:family="text">
      <style:text-properties style:font-name="Times New Roman" fo:font-size="12pt" style:font-size-asian="12pt"/>
    </style:style>
    <style:style style:name="T1800" style:parent-style-name="Domyślnaczcionkaakapitu" style:family="text">
      <style:text-properties style:font-name="Times New Roman" fo:font-size="12pt" style:font-size-asian="12pt"/>
    </style:style>
    <style:style style:name="P1801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802" style:parent-style-name="Normalny" style:family="paragraph">
      <style:paragraph-properties fo:text-align="justify" fo:line-height="115%"/>
    </style:style>
    <style:style style:name="T1803" style:parent-style-name="Domyślnaczcionkaakapitu" style:family="text">
      <style:text-properties style:font-name="Times New Roman" fo:font-size="12pt" style:font-size-asian="12pt"/>
    </style:style>
    <style:style style:name="P180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0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06" style:parent-style-name="Normalny" style:family="paragraph">
      <style:paragraph-properties fo:text-align="justify" fo:line-height="115%"/>
    </style:style>
    <style:style style:name="P1807" style:parent-style-name="Normalny" style:family="paragraph">
      <style:paragraph-properties fo:text-align="center" fo:line-height="115%"/>
    </style:style>
    <style:style style:name="T18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09" style:parent-style-name="Normalny" style:family="paragraph">
      <style:paragraph-properties fo:text-align="center" fo:line-height="115%"/>
    </style:style>
    <style:style style:name="T18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11" style:parent-style-name="Normalny" style:family="paragraph">
      <style:paragraph-properties fo:text-align="justify" fo:line-height="115%"/>
    </style:style>
    <style:style style:name="P1812" style:parent-style-name="Normalny" style:family="paragraph">
      <style:paragraph-properties fo:text-align="justify" fo:line-height="115%"/>
    </style:style>
    <style:style style:name="T1813" style:parent-style-name="Domyślnaczcionkaakapitu" style:family="text">
      <style:text-properties style:font-name="Times New Roman" fo:font-size="12pt" style:font-size-asian="12pt"/>
    </style:style>
    <style:style style:name="T1814" style:parent-style-name="Domyślnaczcionkaakapitu" style:family="text">
      <style:text-properties style:font-name="Times New Roman" fo:font-size="12pt" style:font-size-asian="12pt"/>
    </style:style>
    <style:style style:name="P1815" style:parent-style-name="Normalny" style:family="paragraph">
      <style:paragraph-properties fo:text-align="justify" fo:line-height="115%"/>
    </style:style>
    <style:style style:name="T1816" style:parent-style-name="Domyślnaczcionkaakapitu" style:family="text">
      <style:text-properties style:font-name="Times New Roman" fo:font-size="12pt" style:font-size-asian="12pt"/>
    </style:style>
    <style:style style:name="T1817" style:parent-style-name="Domyślnaczcionkaakapitu" style:family="text">
      <style:text-properties style:font-name="Times New Roman" fo:font-size="12pt" style:font-size-asian="12pt"/>
    </style:style>
    <style:style style:name="P1818" style:parent-style-name="Normalny" style:family="paragraph">
      <style:paragraph-properties fo:text-align="justify" fo:line-height="115%"/>
    </style:style>
    <style:style style:name="T1819" style:parent-style-name="Domyślnaczcionkaakapitu" style:family="text">
      <style:text-properties style:font-name="Times New Roman" fo:font-size="12pt" style:font-size-asian="12pt"/>
    </style:style>
    <style:style style:name="T1820" style:parent-style-name="Domyślnaczcionkaakapitu" style:family="text">
      <style:text-properties style:font-name="Times New Roman" fo:font-size="12pt" style:font-size-asian="12pt"/>
    </style:style>
    <style:style style:name="P1821" style:parent-style-name="Normalny" style:family="paragraph">
      <style:paragraph-properties fo:text-align="justify" fo:line-height="115%"/>
    </style:style>
    <style:style style:name="T1822" style:parent-style-name="Domyślnaczcionkaakapitu" style:family="text">
      <style:text-properties style:font-name="Times New Roman" fo:font-size="12pt" style:font-size-asian="12pt"/>
    </style:style>
    <style:style style:name="P1823" style:parent-style-name="Normalny" style:family="paragraph">
      <style:paragraph-properties fo:text-align="justify" fo:line-height="115%"/>
    </style:style>
    <style:style style:name="T1824" style:parent-style-name="Domyślnaczcionkaakapitu" style:family="text">
      <style:text-properties style:font-name="Times New Roman" fo:font-size="12pt" style:font-size-asian="12pt"/>
    </style:style>
    <style:style style:name="T1825" style:parent-style-name="Domyślnaczcionkaakapitu" style:family="text">
      <style:text-properties style:font-name="Times New Roman" fo:font-size="12pt" style:font-size-asian="12pt"/>
    </style:style>
    <style:style style:name="P1826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827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1828" style:parent-style-name="Normalny" style:family="paragraph">
      <style:paragraph-properties fo:text-align="justify" fo:line-height="115%"/>
    </style:style>
    <style:style style:name="P1829" style:parent-style-name="Normalny" style:family="paragraph">
      <style:paragraph-properties fo:text-align="center" fo:line-height="115%"/>
    </style:style>
    <style:style style:name="T18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31" style:parent-style-name="Normalny" style:family="paragraph">
      <style:paragraph-properties fo:text-align="center" fo:line-height="115%"/>
    </style:style>
    <style:style style:name="T18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33" style:parent-style-name="Normalny" style:family="paragraph">
      <style:paragraph-properties fo:text-align="justify" fo:line-height="115%"/>
    </style:style>
    <style:style style:name="P1834" style:parent-style-name="Normalny" style:family="paragraph">
      <style:paragraph-properties fo:text-align="justify" fo:line-height="115%"/>
    </style:style>
    <style:style style:name="T1835" style:parent-style-name="Domyślnaczcionkaakapitu" style:family="text">
      <style:text-properties style:font-name="Times New Roman" fo:font-size="12pt" style:font-size-asian="12pt"/>
    </style:style>
    <style:style style:name="T1836" style:parent-style-name="Domyślnaczcionkaakapitu" style:family="text">
      <style:text-properties style:font-name="Times New Roman" fo:font-size="12pt" style:font-size-asian="12pt"/>
    </style:style>
    <style:style style:name="P1837" style:parent-style-name="Normalny" style:family="paragraph">
      <style:paragraph-properties fo:text-align="justify" fo:line-height="115%"/>
    </style:style>
    <style:style style:name="T1838" style:parent-style-name="Domyślnaczcionkaakapitu" style:family="text">
      <style:text-properties style:font-name="Times New Roman" fo:font-size="12pt" style:font-size-asian="12pt"/>
    </style:style>
    <style:style style:name="P183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84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841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842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84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184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46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4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849" style:parent-style-name="Normalny" style:family="paragraph">
      <style:paragraph-properties fo:text-align="justify" fo:line-height="115%">
        <style:tab-stops>
          <style:tab-stop style:type="left" style:position="-19.1791in"/>
          <style:tab-stop style:type="left" style:position="-19.0805in"/>
          <style:tab-stop style:type="left" style:position="-18.9819in"/>
        </style:tab-stops>
      </style:paragraph-properties>
    </style:style>
    <style:style style:name="T1850" style:parent-style-name="Domyślnaczcionkaakapitu" style:family="text">
      <style:text-properties style:font-name="Times New Roman" fo:font-size="12pt" style:font-size-asian="12pt"/>
    </style:style>
    <style:style style:name="T1851" style:parent-style-name="Domyślnaczcionkaakapitu" style:family="text">
      <style:text-properties style:font-name="Times New Roman" fo:font-size="12pt" style:font-size-asian="12pt"/>
    </style:style>
    <style:style style:name="T1852" style:parent-style-name="Domyślnaczcionkaakapitu" style:family="text">
      <style:text-properties style:font-name="Times New Roman" fo:font-size="12pt" style:font-size-asian="12pt"/>
    </style:style>
    <style:style style:name="P1853" style:parent-style-name="Normalny" style:family="paragraph">
      <style:paragraph-properties fo:text-align="justify" fo:line-height="115%">
        <style:tab-stops>
          <style:tab-stop style:type="left" style:position="-19.1791in"/>
          <style:tab-stop style:type="left" style:position="-19.0805in"/>
          <style:tab-stop style:type="left" style:position="-18.9819in"/>
        </style:tab-stops>
      </style:paragraph-properties>
    </style:style>
    <style:style style:name="T1854" style:parent-style-name="Domyślnaczcionkaakapitu" style:family="text">
      <style:text-properties style:font-name="Times New Roman" fo:font-size="12pt" style:font-size-asian="12pt"/>
    </style:style>
    <style:style style:name="P1855" style:parent-style-name="Normalny" style:family="paragraph">
      <style:paragraph-properties fo:text-align="justify" fo:line-height="115%">
        <style:tab-stops>
          <style:tab-stop style:type="left" style:position="-19.1791in"/>
          <style:tab-stop style:type="left" style:position="-19.0805in"/>
          <style:tab-stop style:type="left" style:position="-18.9819in"/>
        </style:tab-stops>
      </style:paragraph-properties>
    </style:style>
    <style:style style:name="T1856" style:parent-style-name="Domyślnaczcionkaakapitu" style:family="text">
      <style:text-properties style:font-name="Times New Roman" fo:font-size="12pt" style:font-size-asian="12pt"/>
    </style:style>
    <style:style style:name="T1857" style:parent-style-name="Domyślnaczcionkaakapitu" style:family="text">
      <style:text-properties style:font-name="Times New Roman" fo:font-size="12pt" style:font-size-asian="12pt"/>
    </style:style>
    <style:style style:name="P1858" style:parent-style-name="Normalny" style:family="paragraph">
      <style:paragraph-properties fo:text-align="justify" fo:line-height="115%">
        <style:tab-stops>
          <style:tab-stop style:type="left" style:position="-19.1791in"/>
          <style:tab-stop style:type="left" style:position="-19.0805in"/>
          <style:tab-stop style:type="left" style:position="-18.9819in"/>
        </style:tab-stops>
      </style:paragraph-properties>
    </style:style>
    <style:style style:name="T1859" style:parent-style-name="Domyślnaczcionkaakapitu" style:family="text">
      <style:text-properties style:font-name="Times New Roman" fo:font-size="12pt" style:font-size-asian="12pt"/>
    </style:style>
    <style:style style:name="P1860" style:parent-style-name="Normalny" style:family="paragraph">
      <style:paragraph-properties fo:text-align="justify" fo:line-height="115%">
        <style:tab-stops>
          <style:tab-stop style:type="left" style:position="-19.1791in"/>
          <style:tab-stop style:type="left" style:position="-19.0805in"/>
          <style:tab-stop style:type="left" style:position="-18.9819in"/>
        </style:tab-stops>
      </style:paragraph-properties>
    </style:style>
    <style:style style:name="T1861" style:parent-style-name="Domyślnaczcionkaakapitu" style:family="text">
      <style:text-properties style:font-name="Times New Roman" fo:font-size="12pt" style:font-size-asian="12pt"/>
    </style:style>
    <style:style style:name="T1862" style:parent-style-name="Domyślnaczcionkaakapitu" style:family="text">
      <style:text-properties style:font-name="Times New Roman" fo:font-size="12pt" style:font-size-asian="12pt"/>
    </style:style>
    <style:style style:name="P1863" style:parent-style-name="Normalny" style:family="paragraph">
      <style:paragraph-properties fo:text-align="justify" fo:line-height="115%">
        <style:tab-stops>
          <style:tab-stop style:type="left" style:position="-19.1791in"/>
          <style:tab-stop style:type="left" style:position="-19.0805in"/>
          <style:tab-stop style:type="left" style:position="-18.9819in"/>
        </style:tab-stops>
      </style:paragraph-properties>
    </style:style>
    <style:style style:name="T1864" style:parent-style-name="Domyślnaczcionkaakapitu" style:family="text">
      <style:text-properties style:font-name="Times New Roman" fo:font-size="12pt" style:font-size-asian="12pt"/>
    </style:style>
    <style:style style:name="T1865" style:parent-style-name="Domyślnaczcionkaakapitu" style:family="text">
      <style:text-properties style:font-name="Times New Roman" fo:font-size="12pt" style:font-size-asian="12pt"/>
    </style:style>
    <style:style style:name="P186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867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68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69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70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72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74" style:parent-style-name="Normalny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7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877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</style:style>
    <style:style style:name="T1878" style:parent-style-name="Domyślnaczcionkaakapitu" style:family="text">
      <style:text-properties style:font-name="Times New Roman" fo:font-size="12pt" style:font-size-asian="12pt"/>
    </style:style>
    <style:style style:name="T1879" style:parent-style-name="Domyślnaczcionkaakapitu" style:family="text">
      <style:text-properties style:font-name="Times New Roman" fo:font-size="12pt" style:font-size-asian="12pt"/>
    </style:style>
    <style:style style:name="P188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881" style:parent-style-name="Domyślnaczcionkaakapitu" style:family="text">
      <style:text-properties style:font-name="Times New Roman" fo:font-size="12pt" style:font-size-asian="12pt"/>
    </style:style>
    <style:style style:name="T1882" style:parent-style-name="Domyślnaczcionkaakapitu" style:family="text">
      <style:text-properties style:font-name="Times New Roman" fo:font-size="12pt" style:font-size-asian="12pt"/>
    </style:style>
    <style:style style:name="T1883" style:parent-style-name="Domyślnaczcionkaakapitu" style:family="text">
      <style:text-properties style:font-name="Times New Roman" fo:font-size="12pt" style:font-size-asian="12pt"/>
    </style:style>
    <style:style style:name="P188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885" style:parent-style-name="Domyślnaczcionkaakapitu" style:family="text">
      <style:text-properties style:font-name="Times New Roman" fo:font-size="12pt" style:font-size-asian="12pt"/>
    </style:style>
    <style:style style:name="P188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887" style:parent-style-name="Domyślnaczcionkaakapitu" style:family="text">
      <style:text-properties style:font-name="Times New Roman" fo:font-size="12pt" style:font-size-asian="12pt"/>
    </style:style>
    <style:style style:name="T1888" style:parent-style-name="Domyślnaczcionkaakapitu" style:family="text">
      <style:text-properties style:font-name="Times New Roman" fo:font-size="12pt" style:font-size-asian="12pt"/>
    </style:style>
    <style:style style:name="P188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890" style:parent-style-name="Domyślnaczcionkaakapitu" style:family="text">
      <style:text-properties style:font-name="Times New Roman" fo:font-size="12pt" style:font-size-asian="12pt"/>
    </style:style>
    <style:style style:name="P189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1892" style:parent-style-name="Domyślnaczcionkaakapitu" style:family="text">
      <style:text-properties style:font-name="Times New Roman" fo:font-size="12pt" style:font-size-asian="12pt"/>
    </style:style>
    <style:style style:name="P189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/>
    </style:style>
    <style:style style:name="P189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89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189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897" style:parent-style-name="Domyślnaczcionkaakapitu" style:family="text">
      <style:text-properties style:font-name="Times New Roman" fo:font-size="12pt" style:font-size-asian="12pt"/>
    </style:style>
    <style:style style:name="T1898" style:parent-style-name="Domyślnaczcionkaakapitu" style:family="text">
      <style:text-properties style:font-name="Times New Roman" fo:font-size="12pt" style:font-size-asian="12pt"/>
    </style:style>
    <style:style style:name="T1899" style:parent-style-name="Domyślnaczcionkaakapitu" style:family="text">
      <style:text-properties style:font-name="Times New Roman" fo:font-size="12pt" style:font-size-asian="12pt"/>
    </style:style>
    <style:style style:name="T1900" style:parent-style-name="Domyślnaczcionkaakapitu" style:family="text">
      <style:text-properties style:font-name="Times New Roman" fo:font-size="12pt" style:font-size-asian="12pt"/>
    </style:style>
    <style:style style:name="T1901" style:parent-style-name="Domyślnaczcionkaakapitu" style:family="text">
      <style:text-properties style:font-name="Times New Roman" fo:font-size="12pt" style:font-size-asian="12pt"/>
    </style:style>
    <style:style style:name="T1902" style:parent-style-name="Domyślnaczcionkaakapitu" style:family="text">
      <style:text-properties style:font-name="Times New Roman" fo:font-size="12pt" style:font-size-asian="12pt"/>
    </style:style>
    <style:style style:name="T1903" style:parent-style-name="Domyślnaczcionkaakapitu" style:family="text">
      <style:text-properties style:font-name="Times New Roman" fo:font-size="12pt" style:font-size-asian="12pt"/>
    </style:style>
    <style:style style:name="T1904" style:parent-style-name="Domyślnaczcionkaakapitu" style:family="text">
      <style:text-properties style:font-name="Times New Roman" fo:font-size="12pt" style:font-size-asian="12pt"/>
    </style:style>
    <style:style style:name="T1905" style:parent-style-name="Domyślnaczcionkaakapitu" style:family="text">
      <style:text-properties style:font-name="Times New Roman" fo:font-size="12pt" style:font-size-asian="12pt"/>
    </style:style>
    <style:style style:name="T1906" style:parent-style-name="Domyślnaczcionkaakapitu" style:family="text">
      <style:text-properties style:font-name="Times New Roman" fo:font-size="12pt" style:font-size-asian="12pt"/>
    </style:style>
    <style:style style:name="T1907" style:parent-style-name="Domyślnaczcionkaakapitu" style:family="text">
      <style:text-properties style:font-name="Times New Roman" fo:font-size="12pt" style:font-size-asian="12pt"/>
    </style:style>
    <style:style style:name="T1908" style:parent-style-name="Domyślnaczcionkaakapitu" style:family="text">
      <style:text-properties style:font-name="Times New Roman" fo:font-size="12pt" style:font-size-asian="12pt"/>
    </style:style>
    <style:style style:name="T1909" style:parent-style-name="Domyślnaczcionkaakapitu" style:family="text">
      <style:text-properties style:font-name="Times New Roman" fo:font-size="12pt" style:font-size-asian="12pt"/>
    </style:style>
    <style:style style:name="T1910" style:parent-style-name="Domyślnaczcionkaakapitu" style:family="text">
      <style:text-properties style:font-name="Times New Roman" fo:font-size="12pt" style:font-size-asian="12pt"/>
    </style:style>
    <style:style style:name="T1911" style:parent-style-name="Domyślnaczcionkaakapitu" style:family="text">
      <style:text-properties style:font-name="Times New Roman" fo:font-size="12pt" style:font-size-asian="12pt"/>
    </style:style>
    <style:style style:name="P191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1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1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1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1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1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1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1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2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3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5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5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5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5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5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55" style:parent-style-name="Akapitzlistą" style:list-style-name="LFO8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956" style:parent-style-name="Akapitzlistą" style:list-style-name="LFO9" style:family="paragraph">
      <style:paragraph-properties fo:text-align="justify"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57" style:parent-style-name="Akapitzlistą" style:list-style-name="LFO9" style:family="paragraph">
      <style:paragraph-properties fo:text-align="justify"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58" style:parent-style-name="Akapitzlistą" style:family="paragraph">
      <style:paragraph-properties fo:text-align="justify" fo:line-height="115%" fo:margin-left="0.75in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1959" style:parent-style-name="Akapitzlistą" style:list-style-name="LFO9" style:family="paragraph">
      <style:paragraph-properties fo:text-align="justify"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60" style:parent-style-name="Akapitzlistą" style:family="paragraph">
      <style:paragraph-properties fo:text-align="justify" fo:line-height="115%" fo:margin-left="0.75in">
        <style:tab-stops>
          <style:tab-stop style:type="left" style:position="-0.9013in"/>
          <style:tab-stop style:type="left" style:position="-0.8027in"/>
          <style:tab-stop style:type="left" style:position="-0.7041in"/>
        </style:tab-stops>
      </style:paragraph-properties>
      <style:text-properties style:font-name="Times New Roman" fo:font-size="12pt" style:font-size-asian="12pt" style:font-size-complex="12pt"/>
    </style:style>
    <style:style style:name="P1961" style:parent-style-name="Akapitzlistą" style:list-style-name="LFO8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962" style:parent-style-name="Akapitzlistą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963" style:parent-style-name="Akapitzlistą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964" style:parent-style-name="Akapitzlistą" style:list-style-name="LFO10" style:family="paragraph">
      <style:paragraph-properties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65" style:parent-style-name="Akapitzlistą" style:list-style-name="LFO10" style:family="paragraph">
      <style:paragraph-properties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66" style:parent-style-name="Akapitzlistą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967" style:parent-style-name="Akapitzlistą" style:list-style-name="LFO11" style:family="paragraph">
      <style:paragraph-properties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68" style:parent-style-name="Akapitzlistą" style:list-style-name="LFO11" style:family="paragraph">
      <style:paragraph-properties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69" style:parent-style-name="Akapitzlistą" style:list-style-name="LFO11" style:family="paragraph">
      <style:paragraph-properties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70" style:parent-style-name="Akapitzlistą" style:family="paragraph">
      <style:paragraph-properties fo:line-height="115%" fo:margin-left="0.75in">
        <style:tab-stops>
          <style:tab-stop style:type="left" style:position="-0.9013in"/>
          <style:tab-stop style:type="left" style:position="-0.8027in"/>
          <style:tab-stop style:type="left" style:position="-0.7041in"/>
        </style:tab-stops>
      </style:paragraph-properties>
      <style:text-properties style:font-name="Times New Roman" fo:font-size="12pt" style:font-size-asian="12pt" style:font-size-complex="12pt"/>
    </style:style>
    <style:style style:name="P1971" style:parent-style-name="Akapitzlistą" style:list-style-name="LFO8" style:family="paragraph">
      <style:paragraph-properties fo:line-height="115%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1972" style:parent-style-name="Akapitzlistą" style:list-style-name="LFO12" style:family="paragraph">
      <style:paragraph-properties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73" style:parent-style-name="Akapitzlistą" style:list-style-name="LFO12" style:family="paragraph">
      <style:paragraph-properties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74" style:parent-style-name="Akapitzlistą" style:family="paragraph">
      <style:paragraph-properties fo:line-height="115%" fo:margin-left="0.75in">
        <style:tab-stops>
          <style:tab-stop style:type="left" style:position="-0.9013in"/>
          <style:tab-stop style:type="left" style:position="-0.8027in"/>
          <style:tab-stop style:type="left" style:position="-0.7041in"/>
        </style:tab-stops>
      </style:paragraph-properties>
      <style:text-properties style:font-name="Times New Roman" fo:font-size="12pt" style:font-size-asian="12pt" style:font-size-complex="12pt"/>
    </style:style>
    <style:style style:name="P1975" style:parent-style-name="Akapitzlistą" style:list-style-name="LFO12" style:family="paragraph">
      <style:paragraph-properties fo:line-height="115%">
        <style:tab-stops>
          <style:tab-stop style:type="left" style:position="-2.1513in"/>
          <style:tab-stop style:type="left" style:position="-2.0527in"/>
          <style:tab-stop style:type="left" style:position="-1.9541in"/>
        </style:tab-stops>
      </style:paragraph-properties>
      <style:text-properties style:font-name="Times New Roman" fo:font-size="12pt" style:font-size-asian="12pt" style:font-size-complex="12pt"/>
    </style:style>
    <style:style style:name="P1976" style:parent-style-name="Akapitzlistą" style:family="paragraph">
      <style:paragraph-properties fo:line-height="115%" fo:margin-left="0.75in">
        <style:tab-stops>
          <style:tab-stop style:type="left" style:position="-0.9013in"/>
          <style:tab-stop style:type="left" style:position="-0.8027in"/>
          <style:tab-stop style:type="left" style:position="-0.7041in"/>
        </style:tab-stops>
      </style:paragraph-properties>
      <style:text-properties style:font-name="Times New Roman" fo:font-size="12pt" style:font-size-asian="12pt" style:font-size-complex="12pt"/>
    </style:style>
    <style:style style:name="P1977" style:parent-style-name="Normalny" style:family="paragraph">
      <style:paragraph-properties fo:line-height="115%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78" style:parent-style-name="Normalny" style:family="paragraph">
      <style:paragraph-properties fo:line-height="115%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79" style:parent-style-name="Normalny" style:family="paragraph">
      <style:paragraph-properties fo:line-height="115%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80" style:parent-style-name="Normalny" style:family="paragraph">
      <style:paragraph-properties fo:line-height="115%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81" style:parent-style-name="Normalny" style:family="paragraph">
      <style:paragraph-properties fo:line-height="115%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82" style:parent-style-name="Akapitzlistą" style:list-style-name="LFO8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983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84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85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8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987" style:parent-style-name="Normalny" style:family="paragraph">
      <style:paragraph-properties fo:line-height="115%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88" style:parent-style-name="Normalny" style:family="paragraph">
      <style:paragraph-properties fo:line-height="115%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1989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0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1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2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3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4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5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6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7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8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1999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00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01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02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03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04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05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06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0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08" style:parent-style-name="Akapitzlistą" style:list-style-name="LFO8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  <style:text-properties style:font-name="Times New Roman" fo:font-size="12pt" style:font-size-asian="12pt" style:font-size-complex="12pt"/>
    </style:style>
    <style:style style:name="P2009" style:parent-style-name="Akapitzlistą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  <style:text-properties style:font-name="Times New Roman" fo:font-size="12pt" style:font-size-asian="12pt" style:font-size-complex="12pt"/>
    </style:style>
    <style:style style:name="P2010" style:parent-style-name="Akapitzlistą" style:list-style-name="LFO13" style:family="paragraph">
      <style:paragraph-properties fo:text-align="justify" fo:line-height="115%">
        <style:tab-stops>
          <style:tab-stop style:type="left" style:position="6.3041in"/>
          <style:tab-stop style:type="left" style:position="6.4027in"/>
          <style:tab-stop style:type="left" style:position="6.5013in"/>
        </style:tab-stops>
      </style:paragraph-properties>
      <style:text-properties style:font-name="Times New Roman" fo:font-size="12pt" style:font-size-asian="12pt" style:font-size-complex="12pt"/>
    </style:style>
    <style:style style:name="P201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1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13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1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1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1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1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1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1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2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21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202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23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2024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2025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2026" style:parent-style-name="Akapitzlistą" style:list-style-name="LFO8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27" style:parent-style-name="Akapitzlistą" style:list-style-name="LFO14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28" style:parent-style-name="Akapitzlistą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2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3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31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32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33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34" style:parent-style-name="Akapitzlistą" style:list-style-name="LFO14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35" style:parent-style-name="Akapitzlistą" style:list-style-name="LFO14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</style:style>
    <style:style style:name="T2036" style:parent-style-name="Domyślnaczcionkaakapitu" style:family="text">
      <style:text-properties style:font-name="Times New Roman" fo:font-size="12pt" style:font-size-asian="12pt" style:font-size-complex="12pt"/>
    </style:style>
    <style:style style:name="P203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38" style:parent-style-name="Akapitzlistą" style:list-style-name="LFO8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39" style:parent-style-name="Akapitzlistą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40" style:parent-style-name="Akapitzlistą" style:list-style-name="LFO15" style:family="paragraph">
      <style:paragraph-properties fo:line-height="115%">
        <style:tab-stops>
          <style:tab-stop style:type="left" style:position="-1.9013in"/>
          <style:tab-stop style:type="left" style:position="-1.8027in"/>
          <style:tab-stop style:type="left" style:position="-1.7041in"/>
        </style:tab-stops>
      </style:paragraph-properties>
      <style:text-properties style:font-name="Times New Roman" fo:font-size="12pt" style:font-size-asian="12pt" style:font-size-complex="12pt"/>
    </style:style>
    <style:style style:name="P2041" style:parent-style-name="Akapitzlistą" style:list-style-name="LFO15" style:family="paragraph">
      <style:paragraph-properties fo:line-height="115%">
        <style:tab-stops>
          <style:tab-stop style:type="left" style:position="-1.9013in"/>
          <style:tab-stop style:type="left" style:position="-1.8027in"/>
          <style:tab-stop style:type="left" style:position="-1.7041in"/>
        </style:tab-stops>
      </style:paragraph-properties>
      <style:text-properties style:font-name="Times New Roman" fo:font-size="12pt" style:font-size-asian="12pt" style:font-size-complex="12pt"/>
    </style:style>
    <style:style style:name="P2042" style:parent-style-name="Akapitzlistą" style:list-style-name="LFO15" style:family="paragraph">
      <style:paragraph-properties fo:line-height="115%">
        <style:tab-stops>
          <style:tab-stop style:type="left" style:position="-1.9013in"/>
          <style:tab-stop style:type="left" style:position="-1.8027in"/>
          <style:tab-stop style:type="left" style:position="-1.7041in"/>
        </style:tab-stops>
      </style:paragraph-properties>
      <style:text-properties style:font-name="Times New Roman" fo:font-size="12pt" style:font-size-asian="12pt" style:font-size-complex="12pt"/>
    </style:style>
    <style:style style:name="P2043" style:parent-style-name="Akapitzlistą" style:list-style-name="LFO15" style:family="paragraph">
      <style:paragraph-properties fo:line-height="115%">
        <style:tab-stops>
          <style:tab-stop style:type="left" style:position="-1.9013in"/>
          <style:tab-stop style:type="left" style:position="-1.8027in"/>
          <style:tab-stop style:type="left" style:position="-1.7041in"/>
        </style:tab-stops>
      </style:paragraph-properties>
      <style:text-properties style:font-name="Times New Roman" fo:font-size="12pt" style:font-size-asian="12pt" style:font-size-complex="12pt"/>
    </style:style>
    <style:style style:name="P2044" style:parent-style-name="Akapitzlistą" style:list-style-name="LFO15" style:family="paragraph">
      <style:paragraph-properties fo:line-height="115%">
        <style:tab-stops>
          <style:tab-stop style:type="left" style:position="-1.9013in"/>
          <style:tab-stop style:type="left" style:position="-1.8027in"/>
          <style:tab-stop style:type="left" style:position="-1.7041in"/>
        </style:tab-stops>
      </style:paragraph-properties>
      <style:text-properties style:font-name="Times New Roman" fo:font-size="12pt" style:font-size-asian="12pt" style:font-size-complex="12pt"/>
    </style:style>
    <style:style style:name="P2045" style:parent-style-name="Akapitzlistą" style:family="paragraph">
      <style:paragraph-properties fo:line-height="115%" fo:margin-left="0.75in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2046" style:parent-style-name="Akapitzlistą" style:list-style-name="LFO8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47" style:parent-style-name="Akapitzlistą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48" style:parent-style-name="Akapitzlistą" style:list-style-name="LFO16" style:family="paragraph">
      <style:paragraph-properties fo:line-height="115%">
        <style:tab-stops>
          <style:tab-stop style:type="left" style:position="-1.9013in"/>
          <style:tab-stop style:type="left" style:position="-1.8027in"/>
          <style:tab-stop style:type="left" style:position="-1.7041in"/>
        </style:tab-stops>
      </style:paragraph-properties>
      <style:text-properties style:font-name="Times New Roman" fo:font-size="12pt" style:font-size-asian="12pt" style:font-size-complex="12pt"/>
    </style:style>
    <style:style style:name="P204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50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51" style:parent-style-name="Akapitzlistą" style:family="paragraph">
      <style:paragraph-properties fo:line-height="115%" fo:margin-left="0.75in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2052" style:parent-style-name="Akapitzlistą" style:family="paragraph">
      <style:paragraph-properties fo:line-height="115%" fo:margin-left="0.75in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2053" style:parent-style-name="Akapitzlistą" style:family="paragraph">
      <style:paragraph-properties fo:line-height="115%" fo:margin-left="0.75in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2054" style:parent-style-name="Akapitzlistą" style:family="paragraph">
      <style:paragraph-properties fo:line-height="115%" fo:margin-left="0.75in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2055" style:parent-style-name="Akapitzlistą" style:family="paragraph">
      <style:paragraph-properties fo:line-height="115%" fo:margin-left="0.75in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2056" style:parent-style-name="Akapitzlistą" style:family="paragraph">
      <style:paragraph-properties fo:line-height="115%" fo:margin-left="0.75in">
        <style:tab-stops>
          <style:tab-stop style:type="left" style:position="-0.6513in"/>
          <style:tab-stop style:type="left" style:position="-0.5527in"/>
          <style:tab-stop style:type="left" style:position="-0.4541in"/>
        </style:tab-stops>
      </style:paragraph-properties>
      <style:text-properties style:font-name="Times New Roman" fo:font-size="12pt" style:font-size-asian="12pt" style:font-size-complex="12pt"/>
    </style:style>
    <style:style style:name="P2057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58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59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60" style:parent-style-name="Akapitzlistą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61" style:parent-style-name="Akapitzlistą" style:list-style-name="LFO17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62" style:parent-style-name="Akapitzlistą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63" style:parent-style-name="Akapitzlistą" style:list-style-name="LFO17" style:family="paragraph">
      <style:paragraph-properties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6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2065" style:parent-style-name="Domyślnaczcionkaakapitu" style:family="text">
      <style:text-properties style:font-name="Times New Roman" fo:font-size="12pt" style:font-size-asian="12pt"/>
    </style:style>
    <style:style style:name="T2066" style:parent-style-name="Domyślnaczcionkaakapitu" style:family="text">
      <style:text-properties style:font-name="Times New Roman" fo:font-size="12pt" style:font-size-asian="12pt"/>
    </style:style>
    <style:style style:name="P2067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68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 style:font-size-complex="12pt"/>
    </style:style>
    <style:style style:name="P2069" style:parent-style-name="Akapitzlistą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70" style:parent-style-name="Akapitzlistą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71" style:parent-style-name="Akapitzlistą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72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207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74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</style:style>
    <style:style style:name="T2075" style:parent-style-name="Domyślnaczcionkaakapitu" style:family="text">
      <style:text-properties style:font-name="Times New Roman" fo:font-size="12pt" style:font-size-asian="12pt" style:font-size-complex="12pt"/>
    </style:style>
    <style:style style:name="T2076" style:parent-style-name="Domyślnaczcionkaakapitu" style:family="text">
      <style:text-properties style:font-name="Times New Roman" fo:font-size="12pt" style:font-size-asian="12pt"/>
    </style:style>
    <style:style style:name="T2077" style:parent-style-name="Domyślnaczcionkaakapitu" style:family="text">
      <style:text-properties style:font-name="Times New Roman" fo:font-size="12pt" style:font-size-asian="12pt"/>
    </style:style>
    <style:style style:name="T2078" style:parent-style-name="Domyślnaczcionkaakapitu" style:family="text">
      <style:text-properties style:font-name="Times New Roman" fo:font-size="12pt" style:font-size-asian="12pt"/>
    </style:style>
    <style:style style:name="P2079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/>
    </style:style>
    <style:style style:name="P2080" style:parent-style-name="Normalny" style:family="paragraph">
      <style:paragraph-properties fo:text-align="justify" fo:line-height="115%">
        <style:tab-stops>
          <style:tab-stop style:type="left" style:position="6.8041in"/>
          <style:tab-stop style:type="left" style:position="6.9027in"/>
          <style:tab-stop style:type="left" style:position="7.0013in"/>
        </style:tab-stops>
      </style:paragraph-properties>
      <style:text-properties style:font-name="Times New Roman" fo:font-size="12pt" style:font-size-asian="12pt"/>
    </style:style>
    <style:style style:name="P2081" style:parent-style-name="Normalny" style:family="paragraph">
      <style:paragraph-properties fo:text-align="justify" fo:line-height="115%" fo:margin-left="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2082" style:parent-style-name="Akapitzlistą" style:family="paragraph">
      <style:paragraph-properties fo:text-align="justify" fo:line-height="115%">
        <style:tab-stops>
          <style:tab-stop style:type="left" style:position="-0.4013in"/>
          <style:tab-stop style:type="left" style:position="-0.3027in"/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083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84" style:parent-style-name="Normalny" style:family="paragraph">
      <style:paragraph-properties fo:text-align="justify" fo:line-height="115%">
        <style:tab-stops>
          <style:tab-stop style:type="left" style:position="7.8041in"/>
          <style:tab-stop style:type="left" style:position="7.9027in"/>
          <style:tab-stop style:type="left" style:position="8.0013in"/>
        </style:tab-stops>
      </style:paragraph-properties>
      <style:text-properties style:font-name="Times New Roman" fo:font-size="12pt" style:font-size-asian="12pt" style:font-size-complex="12pt"/>
    </style:style>
    <style:style style:name="P2085" style:parent-style-name="Normalny" style:family="paragraph">
      <style:paragraph-properties fo:line-height="115%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/>
    </style:style>
    <style:style style:name="P2086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8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8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8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9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9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9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9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9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95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2096" style:parent-style-name="Normalny" style:family="paragraph">
      <style:paragraph-properties fo:line-height="115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TATUT</text:span></text:p>
      <text:p text:style-name="P11"/>
      <text:p text:style-name="P12"/>
      <text:p text:style-name="P13"><text:span text:style-name="T14">SAMORZĄDOWEGO PRZEDSZKOLA<text:s/></text:span><text:span text:style-name="T15"><text:line-break/></text:span><text:span text:style-name="T16">W IZBICY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ODSTAWA PRAWNA</text:span></text:p>
      <text:p text:style-name="P53"><text:span text:style-name="T54"><text:s/></text:span></text:p>
      <text:p text:style-name="P55"><text:span text:style-name="T56">Samorządowe Przedszkole w Izbicy działa w oparciu o niżej wymienione przepisy:</text:span></text:p>
      <text:list text:style-name="LFO1" text:continue-numbering="true">
        <text:list-item>
          <text:p text:style-name="P57"><text:span text:style-name="T58">Ustawy z dnia 14 grudnia 2016 r. – Prawo oświatowe (Dz. U. z 2017 r. poz. 59 z późn. zm.);</text:span></text:p>
        </text:list-item>
        <text:list-item>
          <text:p text:style-name="P59"><text:span text:style-name="T60">Ustawy z dnia 14 grudnia 2016 r. -Przepisy wprowadzające ustawę – Prawo oświatowe (Dz. U. z 2017 r. poz. 60);</text:span></text:p>
        </text:list-item>
        <text:list-item>
          <text:p text:style-name="P61"><text:span text:style-name="T62">Ustawy z dnia 7 września 1991 r. o systemie oświaty (t.</text:span><text:span text:style-name="T63"><text:s/>j. Dz. U. z 2016 r. poz. 1943 z późn. zm.);</text:span></text:p>
        </text:list-item>
        <text:list-item>
          <text:p text:style-name="P64"><text:span text:style-name="T65">Konwencji o prawach dziecka z dnia 20 listopada 1989 r. w Nowym Jorku (Dz. U. z 1991 Nr 120, poz. 526 z późn. zm,);</text:span></text:p>
        </text:list-item>
        <text:list-item>
          <text:p text:style-name="P66"><text:span text:style-name="T67">Ustawy z dnia 26 stycznia 1982 r. - Karta Nauczyciela (t. j. Dz. U. z 2017 r. poz. 1189 z późn.</text:span><text:span text:style-name="T68"><text:s/>zm.);</text:span></text:p>
        </text:list-item>
        <text:list-item>
          <text:p text:style-name="P69"><text:span text:style-name="T70">Rozporządzenia Ministra Edukacji Narodowej z dnia 11 sierpnia 2017 r. w sprawie wymagań wobec szkół i placówek (Dz. U. z 2017 r. poz. 1611);</text:span></text:p>
        </text:list-item>
        <text:list-item>
          <text:p text:style-name="P71"><text:span text:style-name="T72">Rozporządzenia Ministra Edukacji Narodowej z dnia 17 marca 2017 r. w sprawie szczegółowej organizacji public</text:span><text:span text:style-name="T73">znych szkół i publicznych przedszkoli (Dz. U. z 2017 r. poz. 649);</text:span></text:p>
        </text:list-item>
        <text:list-item>
          <text:p text:style-name="P74"><text:span text:style-name="T75">Rozporządzenia Ministra Edukacji Narodowej z dnia 11 sierpnia 2017 r. w sprawie organizacji roku szkolnego (Dz. U. z 2017 r poz. 1603);</text:span></text:p>
        </text:list-item>
        <text:list-item>
          <text:p text:style-name="P76"><text:span text:style-name="T77">Rozporządzenia Prezesa Rady Ministrów z dnia 20 czerw</text:span><text:span text:style-name="T78">ca 2002 r. w sprawie Zasad techniki prawodawczej (t. j. Dz. U. z 2016 r. poz. 283);</text:span></text:p>
        </text:list-item>
        <text:list-item>
          <text:p text:style-name="P79"><text:span text:style-name="T80">Rozporządzenia Ministra Edukacji Narodowej z dnia 14 kwietnia 1992 r. w sprawie warunków i sposobu organizowania nauki religii w publicznych przedszkolach i szkołach (Dz. U</text:span><text:span text:style-name="T81">. z 1992 r. nr 36, poz. 155 z póź. zm.);</text:span></text:p>
        </text:list-item>
        <text:list-item>
          <text:p text:style-name="P82"><text:span text:style-name="T83">Rozporządzenia Ministra Edukacji Narodowej i Sportu z dnia 31 grudnia 2002 r. w sprawie bezpieczeństwa i higieny w publicznych i niepublicznych szkołach i placówkach (Dz. U. z 2003 r. nr 6, poz. 69 ze zm.);</text:span></text:p>
        </text:list-item>
        <text:list-item>
          <text:p text:style-name="P84"><text:span text:style-name="T85">Rozporzą</text:span><text:span text:style-name="T86">dzenia Ministra Edukacji Narodowej z dnia 9 sierpnia 2017 r. w sprawie zasad udzielania i organizacji pomocy psychologiczno - pedagogicznej w publicznych przedszkolach, szkołach i placówkach (Dz. U. z 2017 r. poz.1591);</text:span></text:p>
        </text:list-item>
        <text:list-item>
          <text:p text:style-name="P87"><text:span text:style-name="T88">Rozporządzenia Ministra Edukacji Nar</text:span><text:span text:style-name="T89">odowej z dnia 14 lutego 2017 r. w sprawie podstawy programowej wychowania przedszkolnego oraz podstawy programowej kształcenia ogólnego dla szkoły podstawowej, w tym dla uczniów z niepełnosprawnością intelektualną <text:s text:c="30"/>w stopniu um</text:span><text:span text:style-name="T90">iarkowanym lub znacznym, kształcenia ogólnego dla branżowej szkoły I stopnia, kształcenia ogólnego dla szkoły specjalnej przysposabiającej do pracy oraz kształcenia ogólnego dla szkoły policealnej (Dz. U. z 2017 r. poz. 356);</text:span></text:p>
        </text:list-item>
        <text:list-item>
          <text:p text:style-name="P91"><text:span text:style-name="T92">Rozporządzenia Ministra<text:s/></text:span><text:span text:style-name="T93">Edukacji Narodowej i Sportu z dnia 9 kwietnia 2002 r. <text:s text:c="30"/>w sprawie warunków prowadzenia działalności innowacyjnej i eksperymentalnej przez publiczne szkoły i placówki (Dz. U. 2002 nr 56 poz. 506 z póź. zm.);</text:span></text:p>
        </text:list-item>
        <text:list-item>
          <text:p text:style-name="P94"><text:span text:style-name="T95">Rozporządzenia Minist</text:span><text:span text:style-name="T96">ra Edukacji Narodowej z dnia 25 sierpnia 2017 r. w sprawie sposobu prowadzenia przez publiczne przedszkola, szkoły i placówki dokumentacji przebiegu nauczania, działalności wychowawczej i opiekuńczej oraz rodzajów tej dokumentacji (Dz. U. z 2017 r. poz. 16</text:span><text:span text:style-name="T97">46);</text:span></text:p>
        </text:list-item>
        <text:list-item>
          <text:p text:style-name="P98"><text:span text:style-name="T99">Rozporządzenia Ministra Edukacji Narodowej z dnia 24 sierpnia 2017 r. w sprawie organizowania wczesnego wspomagania rozwoju dzieci (Dz. U. z 2017 r. poz. 1635);</text:span></text:p>
        </text:list-item>
        <text:list-item>
          <text:p text:style-name="P100"><text:span text:style-name="T101">Rozporządzenia Ministra Edukacji Narodowej z dnia 9 sierpnia 2017 r. w sprawie indywidualn</text:span><text:span text:style-name="T102">ego obowiązkowego rocznego przygotowania przedszkolnego dzieci <text:s text:c="50"/>i indywidualnego nauczania dzieci i młodzieży (Dz. U. z 2017 r. poz. 1616);</text:span></text:p>
        </text:list-item>
        <text:list-item>
          <text:p text:style-name="P103"><text:span text:style-name="T104">Rozporządzenia Ministra Edukacji Narodowej z dnia 18 sierpnia 2017<text:s/></text:span><text:span text:style-name="T105">r. w sprawie warunków i sposobu wykonywania przez przedszkola, szkoły i placówki publiczne zadań umożliwiających podtrzymywanie poczucia tożsamości narodowej, etnicznej i językowej uczniów należących do mniejszości narodowych i etnicznych oraz społeczności</text:span><text:span text:style-name="T106"><text:s/>posługującej się językiem regionalnym (Dz. U. z 2017 poz. 1627);</text:span></text:p>
        </text:list-item>
        <text:list-item>
          <text:p text:style-name="P107"><text:span text:style-name="T108">Rozporządzenia Ministra Edukacji Narodowej z dnia 9 sierpnia 2017 r. roku w sprawie warunków organizowania, wychowania i opieki dla dzieci i młodzieży niepełnosprawnych, niedostosowanych spo</text:span><text:span text:style-name="T109">łecznie i zagrożonych niedostosowaniem społecznym (Dz. U. z 2017 r. 1578).</text:span></text:p>
        </text:list-item>
        <text:list-item>
          <text:p text:style-name="P110"><text:span text:style-name="T111">Rozporządzenie MEN z dnia 14 lutego 2017 r. w sprawie podstaw programowych wychowania przedszkolnego i kształcenia ogólnego (Dz.U. z 2017 r. poz. 356).</text:span></text:p>
        </text:list-item>
        <text:list-item>
          <text:p text:style-name="P112"><text:span text:style-name="T113">Rozporządzenie MEN z dnia 20<text:s/></text:span><text:span text:style-name="T114">marca 2020r w sprawie szczególnych rozwiązań <text:s text:c="28"/>w okresie czasowego ograniczenia funkcjonowania jednostek systemu oświaty w związku <text:s text:c="38"/>z zapobieganiem, przeciwdziałaniem i zwalczaniem COVID – 19 (</text:span><text:span text:style-name="T115">Dz.U. z 2020 poz. 493 ze zm.)</text:span></text:p>
        </text:list-item>
        <text:list-item>
          <text:p text:style-name="P116"><text:span text:style-name="T117">Ustawa z 14 grudnia 2016r Prawo oświatowe (tekst jedn;Dz.U.z 2018r poz. 996 ze zm.)</text:span></text:p>
        </text:list-item>
        <text:list-item>
          <text:p text:style-name="P118"><text:span text:style-name="T119">Ustawa z 20 czerwca 1997r Prawo o ruchu drogowym (Dz.U. z 2017r poz. 1260 ze zm.)</text:span></text:p>
        </text:list-item>
        <text:list-item>
          <text:p text:style-name="P120"><text:span text:style-name="T121">Ustawa z 12 maja 2022 r . o zmianie ustawy o systemie oświat</text:span><text:span text:style-name="T122">y oraz niektórych innych ustaw (DZ.U.z 2022 r. poz. 1116) – art. 5 ust.7.</text:span>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ROZDZIAŁ I</text:span></text:p>
      <text:p text:style-name="P144"><text:span text:style-name="T145">POSTANOWIENIA OGÓLNE</text:span></text:p>
      <text:p text:style-name="P146"/>
      <text:p text:style-name="P147"><text:span text:style-name="T148">§ 1</text:span></text:p>
      <text:p text:style-name="P149"/>
      <text:p text:style-name="P150">1.Pełna nazwa przedszkola, zwanego w dalszym ciągu statutu „Przedszkolem” brzmi: „Samorządowe Przedszkole w Izbicy”. Nazwa<text:s/>Przedszkola jest używana w pełnym brzmieniu.</text:p>
      <text:p text:style-name="P151"><text:span text:style-name="T152">2. Przedszkole jest ogólnodostępne.</text:span></text:p>
      <text:p text:style-name="P153"><text:span text:style-name="T154">3. Siedziba Przedszkola znajduje się w Izbicy przy ul. Klinkiernianej 1, 22 – 375 Izbica.</text:span></text:p>
      <text:p text:style-name="P155"><text:span text:style-name="T156">4. Adres internetowy:<text:s/></text:span><text:a xlink:href="mailto:przedszkolewizbicy@gmail.com" office:target-frame-name="_top" xlink:show="replace"><text:span text:style-name="T157">przedszkol</text:span><text:span text:style-name="T158">ewizbicy@gmail.com</text:span></text:a><text:span text:style-name="T159">.</text:span></text:p>
      <text:p text:style-name="P160"><text:span text:style-name="T161">5. Przedszkole w Izbicy prowadzone jest przez Gminę Izbica, ul Gminna 4, 22-375 Izbica.</text:span></text:p>
      <text:p text:style-name="P162"><text:span text:style-name="T163">6. Czas pracy Przedszkola w ciągu roku szkolnego wynosi 10 miesięcy.</text:span></text:p>
      <text:p text:style-name="P164"><text:span text:style-name="T165">7. Na wniosek Rady Pedagogicznej organ prowadzący może nadać przedszkolu imię.</text:span></text:p>
      <text:p text:style-name="P166"><text:span text:style-name="T167">8. Przedszkole jest jednostką budżetową Gminy Izbica.</text:span></text:p>
      <text:p text:style-name="P168"><text:span text:style-name="T169">9. Przedszkole jest placówką publiczną , która:</text:span></text:p>
      <text:p text:style-name="P170"><text:span text:style-name="T171">1) Prowadzi bezpłatne nauczanie i wychowanie w zakresie co najmniej podstawy programowej wychowania przedszkolnego.</text:span></text:p>
      <text:p text:style-name="P172"><text:span text:style-name="T173">2) Przeprowadza rekrutację dzieci w<text:s/></text:span><text:span text:style-name="T174">oparciu o zasadę powszechnej dostępności;</text:span></text:p>
      <text:p text:style-name="P175"><text:span text:style-name="T176">3) Zatrudnia nauczycieli posiadających kwalifikacje określone w odrębnych przepisach;</text:span></text:p>
      <text:p text:style-name="P177"><text:span text:style-name="T178">4) Zapewnia realizację prawa do rocznego przygotowania przedszkolnego.</text:span></text:p>
      <text:p text:style-name="P179"><text:span text:style-name="T180">10. Nazwa przedszkola na pieczątkach używana jest w pełny</text:span><text:span text:style-name="T181">m brzmieniu:</text:span></text:p>
      <text:p text:style-name="P182"/>
      <text:p text:style-name="P183"><text:span text:style-name="T184">SAMORZĄDOWE PRZEDSZKOLE</text:span></text:p>
      <text:p text:style-name="P185"><text:span text:style-name="T186">w Izbicy</text:span></text:p>
      <text:p text:style-name="P187"><text:span text:style-name="T188">22-375 Izbica, ul. Klinkierniana 1</text:span></text:p>
      <text:p text:style-name="P189"><text:span text:style-name="T190">tel. 84 618 30 18</text:span></text:p>
      <text:p text:style-name="P191"><text:span text:style-name="T192">NIP 922-22-09-975 <text:s text:c="4"/>P-000896686</text:span></text:p>
      <text:p text:style-name="P193"/>
      <text:p text:style-name="P194"/>
      <text:p text:style-name="P195"/>
      <text:p text:style-name="P196"><text:span text:style-name="T197">ROZDZIAŁ II</text:span></text:p>
      <text:p text:style-name="P198"><text:span text:style-name="T199">CELE I ZADANIA PRZEDSZKOLA ORAZ SPOSÓB ICH WYKONYWANIA</text:span></text:p>
      <text:p text:style-name="P200"/>
      <text:p text:style-name="P201"><text:span text:style-name="T202">§ 2</text:span></text:p>
      <text:p text:style-name="P203"/>
      <text:p text:style-name="P204"><text:span text:style-name="T205">1. Przedszkole realizuje zadania wynikające z<text:s/></text:span><text:span text:style-name="T206">Ustawy - Prawo Oświatowe, a także wydanych na jej podstawie aktów wykonawczych, a w szczególności:</text:span></text:p>
      <text:p text:style-name="P207"/>
      <text:p text:style-name="P208"><text:span text:style-name="T209">a) udziela dzieciom dobrowolnej i nieodpłatnej pomocy psychologiczno- pedagogicznej <text:s text:c="25"/>na wniosek rodzica, współpracując w tym<text:s/></text:span><text:span text:style-name="T210">zakresie z Poradnią Psychologiczno-Pedagogiczną w Krasnymstawie i <text:s/>Lublinie;</text:span></text:p>
      <text:p text:style-name="P211"><text:span text:style-name="T212">b) organizuje pomoc psychologiczno-pedagogiczną dla rodziców i nauczycieli, której udzielają<text:s/></text:span><text:soft-page-break/><text:span text:style-name="T213">w zależności od potrzeb: pedagog, logopeda, psycholog.</text:span></text:p>
      <text:p text:style-name="P214"><text:span text:style-name="T215">c) organizuje zajęcia rewalidac</text:span><text:span text:style-name="T216">yjne zgodnie z zaleceniami Poradni Psychologiczno-Pedagogicznej ze szczególnym uwzględnieniem rodzaju niepełnosprawności.</text:span></text:p>
      <text:p text:style-name="P217"><text:span text:style-name="T218">d) udziela wsparcia w osobie nauczyciela wspomagającego.</text:span></text:p>
      <text:p text:style-name="P219"/>
      <text:p text:style-name="P220"><text:span text:style-name="T221">Celem wychowania przedszkolnego jest wsparcie całościowego rozwoju dziecka.<text:s/></text:span><text:span text:style-name="T222">Wsparcie <text:s text:c="20"/>to realizowane jest przez proces opieki, wychowania i nauczania- uczenia się, co umożliwia dziecku odkrywanie własnych możliwości, sensu działania oraz gromadzenie doświadczeń <text:s text:c="18"/>na drodze prowadzącej do prawdy,<text:s/></text:span><text:span text:style-name="T223">dobra i piękna.</text:span></text:p>
      <text:p text:style-name="P224"/>
      <text:p text:style-name="P225"><text:span text:style-name="T226">2.<text:s/></text:span><text:span text:style-name="T227">Do zadań przedszkola należy:</text:span></text:p>
      <text:p text:style-name="P228"><text:span text:style-name="T229">a) wspieranie wielokierunkowej aktywności dziecka poprzez organizację warunków sprzyjających nabywaniu doświadczeń w fizycznym, emocjonalnym, społecznym <text:s text:c="40"/>i poznawczym o</text:span><text:span text:style-name="T230">bszarze jego rozwoju;</text:span></text:p>
      <text:p text:style-name="P231"><text:span text:style-name="T232">b) tworzenie warunków umożliwiających dzieciom swobodny rozwój, zabawę i odpoczynek <text:s text:c="9"/>w poczuciu bezpieczeństwa;</text:span></text:p>
      <text:p text:style-name="P233"><text:span text:style-name="T234">c) wspieranie aktywności dziecka podnoszącej poziom integracji sensorycznej i umiejętności korzystania z rozwijają</text:span><text:span text:style-name="T235">cych się procesów poznawczych;</text:span></text:p>
      <text:p text:style-name="P236"><text:span text:style-name="T237">d) zapewnienie prawidłowej organizacji warunków sprzyjających nabywaniu przez dzieci doświadczeń, które umożliwią im ciągłość procesów adaptacji oraz pomoc dzieciom rozwijającym się w sposób nieharmonijny, wolniejszy lub przy</text:span><text:span text:style-name="T238">spieszony;</text:span></text:p>
      <text:p text:style-name="P239"><text:span text:style-name="T240">e) wspieranie samodzielnej dziecięcej eksploracji świata, dobór treści adekwatnych <text:s text:c="35"/>do poziomu rozwoju dziecka, jego możliwości percepcyjnych, wyobrażeń i rozumowania, <text:s text:c="25"/>z poszanowaniem<text:s/></text:span><text:span text:style-name="T241">indywidualnych potrzeb i zainteresowań;</text:span></text:p>
      <text:p text:style-name="P242"><text:span text:style-name="T243">f) wzmacnianie poczucia wartości, indywidualność, oryginalność dziecka oraz potrzeby tworzenia relacji osobowych i uczestnictwa w grupie;</text:span></text:p>
      <text:p text:style-name="P244"><text:span text:style-name="T245">g) promowanie ochrony zdrowia, tworzenie sytuacji sprzyjających rozwojowi nawy</text:span><text:span text:style-name="T246">ków <text:s text:c="28"/>i zachowań prowadzących do samodzielności, dbania o zdrowie, sprawność ruchową <text:s text:c="35"/>i bezpieczeństwo, w tym o bezpieczeństwo w ruchu drogowym;</text:span></text:p>
      <text:p text:style-name="P247"><text:span text:style-name="T248">h) przygotowywanie do rozumienia emocji, uczuć włas</text:span><text:span text:style-name="T249">nych i innych ludzi oraz dbanie <text:s text:c="31"/>o zdrowie psychiczne, realizowane m.in. z wykorzystaniem naturalnych sytuacji, pojawiających się w przedszkolu oraz sytuacji zadaniowych, uwzględniających treści adekwatne do intelektualnych mo</text:span><text:span text:style-name="T250">żliwości i oczekiwań rozwojowych dzieci;</text:span></text:p>
      <text:p text:style-name="P251"><text:span text:style-name="T252">i) tworzenie sytuacji edukacyjnych budujących wrażliwość dziecka, w tym wrażliwość estetyczną, w odniesieniu do wielu sfer aktywności człowieka: mowy, zachowania, ruchu, środowiska, ubioru, muzyki, tańca, śpiewu, te</text:span><text:span text:style-name="T253">atru, plastyki;</text:span></text:p>
      <text:p text:style-name="P254"><text:span text:style-name="T255">j) tworzenie warunków pozwalających na bezpieczną, samodzielną eksplorację otaczającej dziecko przyrody, stymulujących rozwój wrażliwości i umożliwiających poznanie wartości oraz norm odnoszących się do środowiska przyrodniczego, adekwatnyc</text:span><text:span text:style-name="T256">h do etapu rozwoju dziecka;</text:span></text:p>
      <text:p text:style-name="P257"><text:span text:style-name="T258">k) tworzenie warunków umożliwiających bezpieczną, samodzielną eksplorację elementów techniki w otoczeniu, konstruowania, majsterkowania, planowania i podejmowania intencjonalnego działania, prezentowania wytworów swojej pracy;</text:span></text:p>
      <text:p text:style-name="P259"><text:span text:style-name="T260">l</text:span><text:span text:style-name="T261">) współdziałanie z rodzicami, różnymi środowiskami, organizacjami i instytucjami, uznanymi<text:s/></text:span><text:soft-page-break/><text:span text:style-name="T262">przez rodziców za źródło istotnych wartości, na rzecz tworzenia warunków umożliwiających rozwój tożsamości dziecka;</text:span></text:p>
      <text:p text:style-name="P263"><text:span text:style-name="T264">m) kreowanie, wspólne z wymienionymi podmiotami,<text:s/></text:span><text:span text:style-name="T265">sytuacji prowadzących do poznania przez dziecko wartości i norm społecznych, których źródłem jest rodzina, grupa w przedszkolu, inne dorosłe osoby, w tym osoby starsze, oraz rozwijania zachowań wynikających z wartości możliwych do zrozumienia na tym etapie</text:span><text:span text:style-name="T266"><text:s/>rozwoju;</text:span></text:p>
      <text:p text:style-name="P267"><text:span text:style-name="T268">n) systematyczne uzupełnianie, za zgodą rodziców, realizowanych treści wychowawczych <text:s text:c="25"/>o nowe zagadnienia, wynikające z pojawienia się w otoczeniu dziecka zmian i zjawisk istotnych dla jego bezpieczeństwa i harmonijnego<text:s/></text:span><text:span text:style-name="T269">rozwoju;</text:span></text:p>
      <text:p text:style-name="P270"><text:span text:style-name="T271">o) systematyczne wspieranie rozwoju mechanizmów uczenia się dziecka, prowadzących <text:s text:c="35"/>do osiągnięcia przez nie poziomu umożliwiającego podjęcie nauki w szkole;</text:span></text:p>
      <text:p text:style-name="P272"><text:span text:style-name="T273">p) organizowanie zajęć – zgodnie z potrzebami – umożliwi</text:span><text:span text:style-name="T274">ających dziecku poznawanie kultury i języka mniejszości narodowej lub etnicznej, lub języka regionalnego;</text:span></text:p>
      <text:p text:style-name="P275"><text:span text:style-name="T276">r ) tworzenie sytuacji edukacyjnych sprzyjających budowaniu zainteresowania dziecka językiem obcym nowożytnym, chęci poznawania innych kultur.</text:span></text:p>
      <text:p text:style-name="P277"/>
      <text:p text:style-name="P278"><text:span text:style-name="T279">Wynika</text:span><text:span text:style-name="T280">jące z powyższych celów zadania, przedszkole realizuje w ramach <text:s text:c="5"/>następujących obszarów edukacyjnych:</text:span></text:p>
      <text:p text:style-name="P281"><text:span text:style-name="T282">1)fizyczny obszar rozwoju dziecka;</text:span></text:p>
      <text:p text:style-name="P283"><text:span text:style-name="T284">2)emocjonalny obszar rozwoju dziecka;</text:span></text:p>
      <text:p text:style-name="P285"><text:span text:style-name="T286">3)społeczny obszar rozwoju dziecka;</text:span></text:p>
      <text:p text:style-name="P287"><text:span text:style-name="T288">4)poznawczy obszar rozwoju dziecka.</text:span></text:p>
      <text:p text:style-name="P289"/>
      <text:p text:style-name="P290"/>
      <text:p text:style-name="P291"><text:span text:style-name="T292">§ 3</text:span></text:p>
      <text:p text:style-name="P293"/>
      <text:p text:style-name="P294"><text:span text:style-name="T295">1.<text:s/></text:span><text:span text:style-name="T296">Przedszkole realizuje cele i zadania poprzez:</text:span></text:p>
      <text:p text:style-name="P297"/>
      <text:p text:style-name="P298"><text:span text:style-name="T299">a) dostosowanie metod i form pracy do potrzeb i możliwości indywidualnych dziecka oraz wszystkich obszarów edukacyjnych zawartych w podstawie programowej wychowania przedszkolnego;</text:span></text:p>
      <text:p text:style-name="P300"><text:span text:style-name="T301">b) stosowanie otwartych</text:span><text:span text:style-name="T302"><text:s/>form pracy, umożliwiających dziecku wybór miejsca i rodzaju aktywności;</text:span></text:p>
      <text:p text:style-name="P303"><text:span text:style-name="T304">c) indywidualizację tempa pracy dydaktyczno-wychowawczej wobec dzieci niepełnosprawnych, stosowanie specyficznej organizacji nauki i metod pracy, prowadzenie zajęć zgodnie z zalecenia</text:span><text:span text:style-name="T305">mi Poradni Psychologiczno-Pedagogicznej lub innej specjalistycznej i lekarza – odpowiednio do stopnia i rodzaju niepełnosprawności dziecka.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§ 4</text:p>
      <text:p text:style-name="P314"/>
      <text:p text:style-name="P315"><text:span text:style-name="T316">ORGANIZACJA POMOCY PSYCHOLOGICZNO-PEDAGOGICZNEJ</text:span></text:p>
      <text:p text:style-name="P317"/>
      <text:p text:style-name="P318"><text:span text:style-name="T319">1. Pomoc psychologiczno-pedagogiczna udzielana dziecku<text:s/></text:span><text:span text:style-name="T320">w przedszkolu polega <text:s text:c="40"/>na rozpoznawaniu i zaspokajaniu indywidualnych potrzeb rozwojowych i edukacyjnych dziecka oraz rozpoznawaniu indywidualnych możliwości psychofizycznych dziecka <text:s text:c="35"/></text:span><text:span text:style-name="T321"><text:s text:c="4"/>i czynników środowiskowych wpływających na jego funkcjonowanie w przedszkolu, <text:s text:c="35"/>w celu wspierania potencjału rozwojowego dziecka i stwarzania warunków do jego aktywnego i pełnego uczestnictwa w życiu przedszkola oraz w<text:s/></text:span><text:span text:style-name="T322">środowisku społecznym.</text:span></text:p>
      <text:p text:style-name="P323"><text:span text:style-name="T324">2. Potrzeba objęcia dziecka pomocą psychologiczno- pedagogiczną w przedszkolu wynika <text:s text:c="24"/>w szczególności:</text:span></text:p>
      <text:list text:style-name="LFO2" text:continue-numbering="true">
        <text:list-item>
          <text:p text:style-name="P325"><text:span text:style-name="T326">z niepełnosprawności;</text:span></text:p>
        </text:list-item>
        <text:list-item>
          <text:p text:style-name="P327"><text:span text:style-name="T328">z niedostosowania społecznego;</text:span></text:p>
        </text:list-item>
        <text:list-item>
          <text:p text:style-name="P329"><text:span text:style-name="T330">z zagrożenia niedostosowaniem społecznym;</text:span></text:p>
        </text:list-item>
        <text:list-item>
          <text:p text:style-name="P331"><text:span text:style-name="T332">z zaburzeń z</text:span><text:span text:style-name="T333">achowania i emocji;</text:span></text:p>
        </text:list-item>
        <text:list-item>
          <text:p text:style-name="P334"><text:span text:style-name="T335">ze szczególnych uzdolnień;</text:span></text:p>
        </text:list-item>
        <text:list-item>
          <text:p text:style-name="P336"><text:span text:style-name="T337">ze specyficznych trudności w uczeniu się;</text:span></text:p>
        </text:list-item>
        <text:list-item>
          <text:p text:style-name="P338"><text:span text:style-name="T339">z deficytów kompetencji i zaburzeń sprawności językowych;</text:span></text:p>
        </text:list-item>
        <text:list-item>
          <text:p text:style-name="P340"><text:span text:style-name="T341">z choroby przewlekłej;</text:span></text:p>
        </text:list-item>
        <text:list-item>
          <text:p text:style-name="P342"><text:span text:style-name="T343">z sytuacji kryzysowych lub traumatycznych;</text:span></text:p>
        </text:list-item>
        <text:list-item>
          <text:p text:style-name="P344"><text:span text:style-name="T345">z niepowodzeń edukacyjnych;</text:span></text:p>
        </text:list-item>
        <text:list-item>
          <text:p text:style-name="P346"><text:span text:style-name="T347">z zaniedbań<text:s/></text:span><text:span text:style-name="T348">środowiskowych związanych z sytuacją bytową dziecka i jego rodziny,</text:span><text:span text:style-name="T349"><text:s/></text:span><text:span text:style-name="T350">sposobem spędzania czasu wolnego i kontaktami środowiskowymi;</text:span></text:p>
        </text:list-item>
        <text:list-item>
          <text:p text:style-name="P351"><text:span text:style-name="T352">z trudności adaptacyjnych związanych z różnicami kulturowymi lub ze zmianą środowiska edukacyjnego, w tym związanych z wcześni</text:span><text:span text:style-name="T353">ejszym kształceniem <text:s text:c="16"/>za granicą.</text:span></text:p>
        </text:list-item>
      </text:list>
      <text:p text:style-name="P354"><text:span text:style-name="T355">3. Pomoc psychologiczno- pedagogiczna udzielana w przedszkolu rodzicom dzieci <text:s text:c="37"/>i nauczycielom polega na wspieraniu rodziców i nauczycieli w rozwiązywaniu <text:s/>problemów wychowa</text:span><text:span text:style-name="T356">wczych i dydaktycznych oraz rozwijaniu ich umiejętności w celu <text:s/></text:span></text:p>
      <text:p text:style-name="P357"><text:span text:style-name="T358"><text:s text:c="12"/>zwiększenia efektywności pomocy udzielanej dzieciom.</text:span></text:p>
      <text:p text:style-name="P359"><text:span text:style-name="T360">4. Korzystanie z pomocy psychologiczno- pedagogicznej w przedszkolu jest dobrowolne</text:span></text:p>
      <text:p text:style-name="P361"><text:span text:style-name="T362"><text:s text:c="4"/>i nieodpłatne, a za jej organizację od</text:span><text:span text:style-name="T363">powiada dyrektor przedszkola.</text:span></text:p>
      <text:p text:style-name="P364"><text:span text:style-name="T365">5. Pomoc psychologiczno- pedagogiczna jest organizowana i udzielana we współpracy z: <text:s text:c="11"/>a) rodzicami dzieci;</text:span></text:p>
      <text:p text:style-name="P366"><text:span text:style-name="T367">b) poradniami psychologiczno-pedagogicznymi, w tym specjalistycznymi;</text:span></text:p>
      <text:p text:style-name="P368"><text:span text:style-name="T369">c) <text:s/>placówkami doskonalenia nauczycieli</text:span><text:span text:style-name="T370">;</text:span></text:p>
      <text:p text:style-name="P371"><text:span text:style-name="T372">d) innymi przedszkolami i jednostkami;</text:span></text:p>
      <text:p text:style-name="P373"><text:span text:style-name="T374">e) organizacjami pozarządowymi oraz instytucjami działającymi na rzecz rodziny</text:span></text:p>
      <text:p text:style-name="P375"><text:span text:style-name="T376">i dzieci.</text:span></text:p>
      <text:p text:style-name="P377"><text:span text:style-name="T378">6. Pomoc psychologiczno-pedagogiczna udzielana jest z inicjatywy:</text:span></text:p>
      <text:p text:style-name="P379"><text:span text:style-name="T380">a) <text:s/>dziecka;</text:span></text:p>
      <text:p text:style-name="P381"><text:span text:style-name="T382">b) rodziców dziecka;</text:span></text:p>
      <text:p text:style-name="P383"><text:span text:style-name="T384">c) <text:s/>nauczyciela, wychowawc</text:span><text:span text:style-name="T385">y lub specjalisty, prowadzącego zajęcia z dzieckiem;</text:span></text:p>
      <text:soft-page-break/>
      <text:p text:style-name="P386"><text:span text:style-name="T387">d) <text:s/>poradni psychologiczno-pedagogicznej, w tym specjalistycznej;</text:span></text:p>
      <text:p text:style-name="P388"><text:span text:style-name="T389">e) pielęgniarki środowiska nauczania i wychowania lub higienistki;</text:span></text:p>
      <text:p text:style-name="P390"><text:span text:style-name="T391">f) pomocy i asystenta nauczyciela;</text:span></text:p>
      <text:p text:style-name="P392"><text:span text:style-name="T393">g)<text:s/></text:span><text:span text:style-name="T394"><text:s/>pracownika socjalnego;</text:span></text:p>
      <text:p text:style-name="P395"><text:span text:style-name="T396">h)<text:s/></text:span><text:span text:style-name="T397">asystenta rodziny;</text:span></text:p>
      <text:p text:style-name="P398"><text:span text:style-name="T399">i) kuratora sądowego;</text:span></text:p>
      <text:p text:style-name="P400"><text:span text:style-name="T401">j) <text:s/>organizacji pozarządowej lub instytucji działającej na rzecz rodziny i dzieci.</text:span></text:p>
      <text:p text:style-name="P402"/>
      <text:p text:style-name="P403"><text:span text:style-name="T404">7. W przedszkolu pomoc psychologiczno- pedagogiczna jest udzielana w trakcie bieżącej</text:span></text:p>
      <text:p text:style-name="P405"><text:span text:style-name="T406"><text:s text:c="5"/>pracy z dzieckiem oraz przez zintegrowan</text:span><text:span text:style-name="T407">e działania nauczycieli i specjalistów, a <text:s/>także <text:s text:c="9"/>w formie zajęć specjalistycznych:</text:span></text:p>
      <text:p text:style-name="P408"><text:span text:style-name="T409">a) korekcyjno- kompensacyjnych - dla dzieci z zaburzeniami i odchyleniami rozwojowymi, <text:s text:c="6"/>w tym specyficznymi trudnościami w uczeniu się. Liczba uczestników nie<text:s/></text:span><text:span text:style-name="T410">może przekraczać 5,</text:span></text:p>
      <text:p text:style-name="P411"><text:span text:style-name="T412">b) logopedycznych - dla dzieci z deficytami kompetencji i zaburzeniami sprawności językowych. Liczba uczestników nie może przekraczać 4,</text:span></text:p>
      <text:p text:style-name="P413"><text:span text:style-name="T414">c) rozwijających kompetencje emocjonalno-społeczne - dla dzieci przejawiających trudności <text:s/>w funkcj</text:span><text:span text:style-name="T415">onowaniu społecznym. Liczba uczestników nie może przekraczać 10, chyba że jest <text:s text:c="3"/>to uzasadnione potrzebami dzieci,</text:span></text:p>
      <text:p text:style-name="P416"><text:span text:style-name="T417">d) o charakterze terapeutycznym - dla dzieci z zaburzeniami i odchyleniami rozwojowymi, mających problemy w funkcjonowaniu w przedszkolu ora</text:span><text:span text:style-name="T418">z aktywnym i pełnym uczestnictwem w życiu przedszkola. Liczba uczestników nie może przekraczać 10 dzieci,</text:span></text:p>
      <text:p text:style-name="P419"><text:span text:style-name="T420">e) zindywidualizowanej ścieżki realizacji obowiązkowego rocznego przygotowania przedszkolnego;</text:span></text:p>
      <text:p text:style-name="P421"><text:span text:style-name="T422">f) porad i konsultacji.</text:span></text:p>
      <text:p text:style-name="P423"><text:span text:style-name="T424">g) Zindywidualizowana ścieżka r</text:span><text:span text:style-name="T425">ealizacji obowiązkowego rocznego przygotowania przedszkolnego jest organizowana dla dzieci, które mogą uczęszczać do przedszkola, ale ze względu na trudności w funkcjonowaniu wynikające w szczególności ze stanu zdrowia, nie mogą realizować wszystkich odpow</text:span><text:span text:style-name="T426">iednio zajęć wychowania przedszkolnego wspólnie <text:s text:c="30"/>z oddziałem przedszkolnym i wymagają dostosowania organizacji i procesu nauczania do ich specjalnych potrzeb edukacyjnych.</text:span></text:p>
      <text:p text:style-name="P427"><text:span text:style-name="T428">Zindywidualizowana ścieżka obejmuje wszystkie<text:s/></text:span><text:span text:style-name="T429">odpowiednio zajęcia wychowania przedszkolnego, które są realizowane:</text:span></text:p>
      <text:list text:style-name="LFO3" text:continue-numbering="true">
        <text:list-item>
          <text:p text:style-name="P430"><text:span text:style-name="T431">wspólnie z oddziałem przedszkolnym oraz</text:span></text:p>
        </text:list-item>
        <text:list-item>
          <text:p text:style-name="P432"><text:span text:style-name="T433">indywidualnie z dzieckiem.</text:span></text:p>
        </text:list-item>
      </text:list>
      <text:p text:style-name="P434"/>
      <text:p text:style-name="P435"/>
      <text:p text:style-name="P436">§ 5</text:p>
      <text:p text:style-name="P437">ORGANIZOWANIE OPIEKI NAD DZIEĆMI NIEPEŁNOSPRAWNYMI</text:p>
      <text:p text:style-name="P438"/>
      <text:p text:style-name="P439">1.W <text:s/>przedszkolu <text:s/>kształcenie <text:s/>specjalnym <text:s/>obejmuje <text:s/>się <text:s/>dzieci posiadające <text:s/>orzeczenie <text:s/>poradni psychologiczno -pedagogicznej o potrzebie kształcenia specjalnego.</text:p>
      <text:p text:style-name="P440">2.Przedszkole zapewnia dzieciom z orzeczoną niepełnosprawnością:</text:p>
      <text:p text:style-name="P441">1)realizację zaleceń zawartych w orzeczeniu o potrzebie kształcenia specjalnego;</text:p>
      <text:p text:style-name="P442">2)warunki do nauki, sprzęt specjalistyczny i środki dydaktyczne, odpowiednie ze względu <text:s text:c="21"/><text:soft-page-break/>na <text:s/>indywidualne <text:s/>potrzeby <text:s/>rozwojowe <text:s/>i <text:s/>edukacyjne <text:s/>oraz <text:s/>możliwości <text:s/>psychofizyczne dzieci;</text:p>
      <text:p text:style-name="P443">3) zajęcia specjalistyczne, stosownie do zaleceń w orzeczeniach poradni;</text:p>
      <text:p text:style-name="P444">4) inne zajęcia odpowiednie ze względu na indywidualne potrzeby rozwojowe i edukacyjne oraz możliwości psychofizyczne dzieci, w szczególności zajęcia rewalidacyjne;</text:p>
      <text:p text:style-name="P445">5) integrację dzieci ze środowiskiem rówieśniczym, w tym z dziećmi sprawnymi;</text:p>
      <text:p text:style-name="P446">6)przygotowanie uczniów do samodzielności w życiu dorosłym.</text:p>
      <text:p text:style-name="P447"/>
      <text:p text:style-name="P448">3.Przedszkole <text:s/>organizuje <text:s/>zajęcia <text:s/>zgodnie <text:s/>z <text:s/>zaleceniami <text:s/>zawartymi <text:s/>w <text:s/>orzeczeniu <text:s text:c="22"/>o <text:s/>potrzebie kształcenia specjalnego.</text:p>
      <text:p text:style-name="P449">4. <text:s text:c="2"/>Dziecku niepełnosprawnemu <text:s/>przedszkole<text:s/><text:s/>organizuje <text:s/>zajęcia rewalidacyjne, <text:s text:c="2"/>zgodnie <text:s text:c="10"/>z zaleceniami poradni psychologiczno –pedagogicznej.</text:p>
      <text:p text:style-name="P450">5.Godzina zajęć rewalidacyjnych trwa 60 minut. W uzasadnionych przypadkach dopuszcza się prowadzenie zajęć w czasie krótszym niż 60 minut, zachowując ustalony dla dziecka łączny czas tych zajęć.</text:p>
      <text:p text:style-name="P451"/>
      <text:p text:style-name="P452">6.Czas prowadzonych w przedszkolu zajęć rewalidacyjnych powinien wynosić:</text:p>
      <text:p text:style-name="P453">1)z dziećmi w wieku 3–4 lat –około 15 minut;</text:p>
      <text:p text:style-name="P454">2)z dziećmi w wieku 5–6 lat –około 30 minut.</text:p>
      <text:p text:style-name="P455"/>
      <text:p text:style-name="P456">7.Zajęcia rewalidacyjne nie są realizowane<text:s/>na wniosek rodziców lub za zgodą rodziców. Są one konsekwencją <text:s/>przedstawienia <text:s/>przez <text:s/>rodziców <text:s/>w <text:s/>przedszkolu <text:s/>orzeczenia <text:s/>o <text:s/>potrzebie kształcenia specjalnego dla dziecka. To obowiązkowe zajęcia dla dziecka niepełnosprawnego.</text:p>
      <text:p text:style-name="P457">8.W <text:s/>przedszkolach <text:s/>ogólnodostępnych <text:s/>w <text:s/>których <text:s/>kształceniem <text:s/>specjalnym <text:s/>są <text:s/>objęte <text:s/>dzieci posiadające orzeczenie o potrzebie kształcenia specjalnego wydane ze względu na autyzm, <text:s text:c="20"/>w tym zespół Aspergera, lub niepełnosprawności sprzężone, zatrudnia się dodatkowo:</text:p>
      <text:p text:style-name="P458">1)nauczycieli posiadających kwalifikacje z zakresu pedagogiki specjalnej w celu współorganizowania kształcenia uczniów niepełnosprawnych lub specjalistów;</text:p>
      <text:p text:style-name="P459">2)pomoc nauczyciela –z uwzględnieniem realizacji zaleceń zawartych w orzeczeniu o potrzebie kształcenia specjalnego.</text:p>
      <text:p text:style-name="P460">9.Dziecko <text:s/>w <text:s/>przedszkolu <text:s/>może <text:s/>być <text:s/>objęte <text:s/>indywidualnym <text:s/>obowiązkowym <text:s/>rocznym przygotowaniem <text:s/>przedszkolnym, <text:s/>jeśli <text:s/>jego <text:s/>stan <text:s/>zdrowia <text:s/>uniemożliwia <text:s/>uczęszczanie <text:s text:c="22"/>do przedszkola.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ROZDZIAŁ III</text:span></text:p>
      <text:p text:style-name="P469"><text:span text:style-name="T470">ORGANY PR</text:span><text:span text:style-name="T471">ZEDSZKOLA</text:span></text:p>
      <text:p text:style-name="P472"/>
      <text:p text:style-name="P473"><text:span text:style-name="T474">§ 6</text:span></text:p>
      <text:p text:style-name="P475"/>
      <text:p text:style-name="P476"><text:span text:style-name="T477">1. Organami Samorządowego Przedszkola w Izbicy są:</text:span></text:p>
      <text:soft-page-break/>
      <text:p text:style-name="P478"><text:span text:style-name="T479">a) Dyrektor przedszkola;</text:span></text:p>
      <text:p text:style-name="P480"><text:span text:style-name="T481">b) Rada Pedagogiczna;</text:span></text:p>
      <text:p text:style-name="P482"><text:span text:style-name="T483">c) Rada Rodziców.</text:span></text:p>
      <text:p text:style-name="P484"><text:span text:style-name="T485">2. Stanowisko Dyrektora powierza Organ Prowadzący zgodnie z ustawą – Prawo oświatowe.</text:span></text:p>
      <text:p text:style-name="P486"/>
      <text:p text:style-name="P487"/>
      <text:p text:style-name="P488"/>
      <text:p text:style-name="P489"><text:span text:style-name="T490">§ 7</text:span></text:p>
      <text:p text:style-name="P491"><text:span text:style-name="T492">DYREKTOR PRZEDSZKOLA</text:span></text:p>
      <text:p text:style-name="P493"/>
      <text:p text:style-name="P494"><text:span text:style-name="T495">1. <text:s/></text:span><text:span text:style-name="T496">Kompetencje dyrektora przedszkola</text:span><text:span text:style-name="T497">:</text:span></text:p>
      <text:p text:style-name="P498"><text:span text:style-name="T499">1) kieruje działalnością przedszkola, reprezentuje je na zewnątrz;</text:span></text:p>
      <text:p text:style-name="P500"><text:span text:style-name="T501">2) sprawuje nadzór pedagogiczny poprzez systematyczne analizowanie i ocenianie stopnia spełniania przez przedszkole zadań wynikających z jego koncepcji<text:s/></text:span><text:span text:style-name="T502">pracy z uwzględnieniem opinii rodziców i nauczycieli;</text:span></text:p>
      <text:p text:style-name="P503"><text:span text:style-name="T504">3) inspiruje, wspomaga i ukierunkowuje nauczycieli w spełnianiu przez nich wymagań <text:s text:c="26"/>w zakresie jakości pracy przedszkola oraz podejmowania nowatorstwa pedagogicznego, umożliwia<text:s/></text:span><text:span text:style-name="T505">nauczycielom uzyskanie stopni awansu zawodowego;</text:span></text:p>
      <text:p text:style-name="P506"><text:span text:style-name="T507">4) sprawuje opiekę nad dziećmi oraz stwarza warunki dla ich harmonijnego rozwoju psychofizycznego, dba o wzbogacanie wyposażenia i bazy przedszkola;</text:span></text:p>
      <text:p text:style-name="P508"><text:span text:style-name="T509">5) realizuje uchwały Rady Rodziców oraz Rady Pedagogicznej</text:span><text:span text:style-name="T510">, podjęte w ramach <text:s text:c="39"/>ich kompetencji stanowiących;</text:span></text:p>
      <text:p text:style-name="P511"><text:span text:style-name="T512">6) dokonuje oceny pracy nauczycieli;</text:span></text:p>
      <text:p text:style-name="P513"><text:span text:style-name="T514">7) dba o stan i zabezpieczenie majątku przedszkola;</text:span></text:p>
      <text:p text:style-name="P515"><text:span text:style-name="T516">8) przedstawia na zebraniach plenarnych wnioski wynikające ze sprawowanego nadz</text:span><text:span text:style-name="T517">oru pedagogicznego;</text:span></text:p>
      <text:p text:style-name="P518"><text:span text:style-name="T519">9) dysponuje środkami określonymi w planie finansowym przedszkola zaopiniowanym przez Radę Pedagogiczną i ponosi odpowiedzialność za ich prawidłowe wykorzystanie;</text:span></text:p>
      <text:p text:style-name="P520"><text:span text:style-name="T521">10) organizuje administracyjną, finansową i gospodarczą obsługę Przedszko</text:span><text:span text:style-name="T522">la;</text:span></text:p>
      <text:p text:style-name="P523"><text:span text:style-name="T524">11) współdziała ze szkołami wyższymi w organizacji praktyk pedagogicznych;</text:span></text:p>
      <text:p text:style-name="P525"><text:span text:style-name="T526">12) systematycznie zapoznaje Radę Pedagogiczną z obowiązującymi przepisami prawa oświatowego oraz omawia tryb i formę ich realizacji;</text:span></text:p>
      <text:p text:style-name="P527"><text:span text:style-name="T528">13) wydaje zarządzenia wewnętrzne w ramach<text:s/></text:span><text:span text:style-name="T529">obowiązujących przepisów oraz uchwał podjętych przez Radę Pedagogiczną, czuwa nad wykonaniem uchwał Rady Pedagogicznej, <text:s text:c="22"/>o nieprawidłowościach zawiadamia organ prowadzący i organ sprawujący nadzór pedagogiczny;</text:span></text:p>
      <text:p text:style-name="P530"><text:span text:style-name="T531">14) jako kierownik zakła</text:span><text:span text:style-name="T532">du pracy dla zatrudnionych w przedszkolu nauczycieli i pracowników niepedagogicznych dyrektor dokonuje zwolnień i zatrudnień, prowadzi i bieżąco aktualizuje teczki akt osobowych, przyznaje nagrody, wymierza kary porządkowe;</text:span></text:p>
      <text:p text:style-name="P533"><text:span text:style-name="T534">15) po zasięgnięciu opinii Rady<text:s/></text:span><text:span text:style-name="T535">Pedagogicznej występuje z wnioskami w sprawach odznaczeń, nagród i innych wyróżnień dla nauczycieli oraz pozostałych pracowników przedszkola przyznawanych przez organy wyższego szczebla;</text:span></text:p>
      <text:p text:style-name="P536"><text:span text:style-name="T537">16) w wykonywaniu swoich zadań dyrektor współpracuje Radą Pedagogiczn</text:span><text:span text:style-name="T538">ą i Radą Rodziców;</text:span></text:p>
      <text:soft-page-break/>
      <text:p text:style-name="P539"><text:span text:style-name="T540">17) posiada kompetencje rozpatrywania skarg i wniosków;</text:span></text:p>
      <text:p text:style-name="P541"><text:span text:style-name="T542">18) prowadzi zeszyt skarg i wniosków rodziców. Skargi i wnioski rozpatrywane są wg procedury;</text:span></text:p>
      <text:p text:style-name="P543"><text:span text:style-name="T544">19) może w drodze decyzji skreślić dziecko z listy dzieci uczęszczających do przedszkol</text:span><text:span text:style-name="T545">a, w przypadkach ustalonych w statucie;</text:span></text:p>
      <text:p text:style-name="P546"><text:span text:style-name="T547">20) zatwierdza i dopuszcza na wniosek Rady Pedagogicznej do użytku programy wychowania przedszkolnego;</text:span></text:p>
      <text:p text:style-name="P548"><text:span text:style-name="T549">21) współpracuje z pielęgniarką albo higienistką, lekarzem i lekarzem dentystą, sprawującymi profilaktyczną<text:s/></text:span><text:span text:style-name="T550">opiekę zdrowotną nad dziećmi, w tym udostępnia imię, nazwisko i numer PESEL dziecka celem właściwej realizacji tej opieki.</text:span></text:p>
      <text:p text:style-name="P551"/>
      <text:p text:style-name="P552"><text:span text:style-name="T553">2.<text:s/></text:span><text:span text:style-name="T554">Dyrektor przedszkola w terminie 30 dni od dnia otrzymania zaleceń<text:s/></text:span><text:span text:style-name="T555">(wydanych przez wizytatora) jest obowiązany powiadomić:</text:span></text:p>
      <text:p text:style-name="P556"><text:span text:style-name="T557">1) orga</text:span><text:span text:style-name="T558">n sprawujący nadzór pedagogiczny o sposobie realizacji zaleceń;</text:span></text:p>
      <text:p text:style-name="P559"><text:span text:style-name="T560">2) organ prowadzący Przedszkole o otrzymanych zaleceniach oraz o sposobie ich realizacji.</text:span></text:p>
      <text:p text:style-name="P561"/>
      <text:p text:style-name="P562"><text:span text:style-name="T563">3<text:s/></text:span><text:span text:style-name="T564">. Dyrektor przedszkola odpowiedzialny jest w szczególności za</text:span><text:span text:style-name="T565">:</text:span></text:p>
      <text:p text:style-name="P566"><text:span text:style-name="T567">1)</text:span><text:span text:style-name="T568"><text:tab/>dydaktyczny i wychowawczy poziom<text:s/></text:span><text:span text:style-name="T569">jednostki;</text:span></text:p>
      <text:p text:style-name="P570"><text:span text:style-name="T571">2)</text:span><text:span text:style-name="T572"><text:tab/>realizację zadań zgodnie z uchwałami Rady Pedagogicznej i Rady Rodziców, podjętymi <text:s text:c="19"/>w ramach ich kompetencji stanowiących, oraz zarządzeniami organów nadzorujących Przedszkole;</text:span></text:p>
      <text:p text:style-name="P573"><text:span text:style-name="T574">3)</text:span><text:span text:style-name="T575"><text:tab/>tworzenie warunków do rozwoju i samodzielnej</text:span><text:span text:style-name="T576"><text:s/>pracy wychowanków;</text:span></text:p>
      <text:p text:style-name="P577"><text:span text:style-name="T578">4)</text:span><text:span text:style-name="T579"><text:tab/>zapewnienie pomocy nauczycielom w realizacji ich zadań i ich doskonaleniu zawodowym;</text:span></text:p>
      <text:p text:style-name="P580"><text:span text:style-name="T581">5)</text:span><text:span text:style-name="T582"><text:tab/>zapewnienie w miarę możliwości odpowiednich warunków organizacyjnych do realizacji zadań dydaktycznych i opiekuńczo-wychowawczych;</text:span></text:p>
      <text:p text:style-name="P583">6)<text:tab/>zapewnienie<text:s/>bezpieczeństwa dzieciom i nauczycielom w czasie zajęć organizowanych przez Przedszkole.</text:p>
      <text:p text:style-name="P584"><text:span text:style-name="T585">4.<text:s/></text:span><text:span text:style-name="T586">W przedszkolu dyrektor zawiesza zajęcia na czas oznaczony w przypadku wystąpienia na terenie funkcjonowania przedszkola:</text:span></text:p>
      <text:p text:style-name="P587">a) zagrożenia bezpieczeństwa dzieci w związku z organizacją i przebiegiem imprez ogólnopolskich lub międzynarodowych,</text:p>
      <text:p text:style-name="P588">b) temperatury zewnętrznej lub w pomieszczeniach, w których są prowadzone zajęcia z dziećmi zagrażającej ich zdrowiu,</text:p>
      <text:p text:style-name="P589">c) zagrożenia związanego z sytuacją epidemiologiczną,<text:s/></text:p>
      <text:p text:style-name="P590"><text:span text:style-name="T591">d) inneg</text:span><text:span text:style-name="T592">o nadzwyczajnego zdarzenia zagrażającego bezpieczeństwu lub zdrowiu dzieci.</text:span></text:p>
      <text:p text:style-name="P593"/>
      <text:p text:style-name="P594"/>
      <text:p text:style-name="P595"/>
      <text:p text:style-name="P596"><text:span text:style-name="T597">§ 8</text:span></text:p>
      <text:p text:style-name="P598"><text:span text:style-name="T599">RADA PEDAGOGICZNA</text:span></text:p>
      <text:p text:style-name="P600"/>
      <text:p text:style-name="P601"><text:span text:style-name="T602">W skład Rady Pedagogicznej wchodzą wszyscy nauczyciele zatrudnieni</text:span></text:p>
      <text:p text:style-name="P603"><text:span text:style-name="T604">w Samorządowym Przedszkolu w Izbicy.</text:span></text:p>
      <text:p text:style-name="P605"><text:span text:style-name="T606">Rada Pedagogiczna</text:span><text:span text:style-name="T607">:</text:span></text:p>
      <text:soft-page-break/>
      <text:p text:style-name="P608"><text:span text:style-name="T609">1. Zatwierdza plany pracy<text:s/></text:span><text:span text:style-name="T610">Przedszkola;</text:span></text:p>
      <text:p text:style-name="P611"><text:span text:style-name="T612">2. Podejmuje uchwały w sprawie eksperymentów pedagogicznych, po zaopiniowaniu ich <text:s/></text:span></text:p>
      <text:p text:style-name="P613"><text:span text:style-name="T614"><text:s text:c="4"/>projektów przez Radę Rodziców;</text:span></text:p>
      <text:p text:style-name="P615"><text:span text:style-name="T616">3. Podejmuje uchwały w sprawie zmian w statucie;</text:span></text:p>
      <text:p text:style-name="P617"><text:span text:style-name="T618">4. Ustala organizację doskonalenia zawodowego nauczycieli przedszkola;</text:span></text:p>
      <text:p text:style-name="P619"><text:span text:style-name="T620">5. O</text:span><text:span text:style-name="T621">piniuje plan finansowy przedszkola, składany przez dyrektora;</text:span></text:p>
      <text:p text:style-name="P622"><text:span text:style-name="T623">6. Opiniuje organizację pracy przedszkola, w tym zwłaszcza tygodniowy rozkład zajęć;</text:span></text:p>
      <text:p text:style-name="P624"><text:span text:style-name="T625">7. Opiniuje wnioski dyrektora o przyznanie nauczycielom odznaczeń, nagród i innych<text:s/></text:span><text:span text:style-name="T626"><text:s text:c="3"/></text:span></text:p>
      <text:p text:style-name="P627"><text:span text:style-name="T628"><text:s text:c="6"/></text:span><text:span text:style-name="T629">wyróżnień;</text:span></text:p>
      <text:p text:style-name="P630"><text:span text:style-name="T631">8. Mo</text:span><text:span text:style-name="T632">że wystąpić o odwołanie nauczyciela ze stanowiska dyrektora;</text:span></text:p>
      <text:p text:style-name="P633"><text:span text:style-name="T634">9. Ustala sposób wykorzystania wyników nadzoru pedagogicznego, w tym sprawowanego</text:span></text:p>
      <text:p text:style-name="P635"><text:span text:style-name="T636"><text:s text:c="4"/>nad Przedszkolem przez organ sprawujący nadzór pedagogiczny, w celu doskonalenia pracy jednostki.</text:span></text:p>
      <text:p text:style-name="P637"><text:span text:style-name="T638">10. Uchwały</text:span><text:span text:style-name="T639"><text:s/>Rady Pedagogicznej podejmowane są zwykłą większością głosów <text:s/>w <text:s text:c="2"/>obecności co najmniej połowy jej członków. <text:s text:c="147"/></text:span><text:span text:style-name="T640"><text:s text:c="20"/>11. Rada Pedagogiczna ustala regulamin swojej działalności.</text:span></text:p>
      <text:p text:style-name="P641"><text:span text:style-name="T642">12. Zebrania Rady Pedagogicznej <text:s text:c="2"/>są protokołowane.</text:span></text:p>
      <text:p text:style-name="P643"><text:span text:style-name="T644">13. Nauczyciele są zobowiązani do nieujawniania spraw poruszanych na zebraniach Rady</text:span></text:p>
      <text:p text:style-name="P645"><text:span text:style-name="T646"><text:s text:c="5"/>Pedagogicznej, mogących naruszać d</text:span><text:span text:style-name="T647">obro osobiste dzieci, ich rodziców, a także <text:s text:c="2"/></text:span></text:p>
      <text:p text:style-name="P648"><text:span text:style-name="T649"><text:s text:c="6"/>nauczycieli i innych pracowników przedszkola.</text:span></text:p>
      <text:p text:style-name="P650"><text:span text:style-name="T651">14. Rady Pedagogiczne w czasie ograniczenia funkcjonowania szkół i placówek mogą</text:span></text:p>
      <text:p text:style-name="P652"><text:span text:style-name="T653"><text:s text:c="6"/>podejmować decyzje zdalnie, za pomocą różnych środków komunikacji <text:s text:c="2"/>el</text:span><text:span text:style-name="T654">ektronicznej. <text:s text:c="11"/></text:span></text:p>
      <text:p text:style-name="P655"><text:span text:style-name="T656">15. Głosowania Rady Pedagogicznej mogą być prowadzone w trybie on - line poprzez<text:s/></text:span><text:span text:style-name="T657"><text:s text:c="8"/></text:span></text:p>
      <text:p text:style-name="P658"><text:span text:style-name="T659">dziennik elektroniczny, pocztę elektroniczną z wykorzystaniem modułu ankiet.</text:span></text:p>
      <text:p text:style-name="P660"><text:span text:style-name="T661">16. Stwierdzenie quorum następuje na podstawie listy osób<text:s/></text:span><text:span text:style-name="T662">biorących udział w głosowaniu <text:s/>on-line.</text:span></text:p>
      <text:p text:style-name="P663"><text:span text:style-name="T664">17. W głosowaniu musi wziąć udział co najmniej połowa członków Rady Pedagogicznej.</text:span></text:p>
      <text:p text:style-name="P665"/>
      <text:p text:style-name="P666"/>
      <text:p text:style-name="P667"/>
      <text:p text:style-name="P668"><text:span text:style-name="T669">§ 9</text:span></text:p>
      <text:p text:style-name="P670"><text:span text:style-name="T671">RADA RODZICÓW</text:span></text:p>
      <text:p text:style-name="P672"/>
      <text:p text:style-name="P673"><text:span text:style-name="T674">1. Rada Rodziców stanowi reprezentację rodziców dzieci uczęszczających do Przedszkola.</text:span></text:p>
      <text:p text:style-name="P675"><text:span text:style-name="T676">2. Rada Rodziców jest or</text:span><text:span text:style-name="T677">ganem działającym społecznie</text:span><text:span text:style-name="T678"><text:s/></text:span><text:span text:style-name="T679">na rzecz Przedszkola.</text:span></text:p>
      <text:p text:style-name="P680"><text:span text:style-name="T681">3. Rada Rodziców współdziała z nauczycielami w celu ujednolicenia oddziaływań na dzieci przez rodzinę i Przedszkole.</text:span></text:p>
      <text:p text:style-name="P682"><text:span text:style-name="T683">4. Rada Rodziców uczestniczy w życiu Przedszkola przyczyniając się do podnoszenia jakośc</text:span><text:span text:style-name="T684">i pracy przedszkola i zaspokajania potrzeb dzieci.</text:span></text:p>
      <text:p text:style-name="P685"><text:span text:style-name="T686">5. Rada Rodziców ma prawo do wyrażania swoich opinii na temat funkcjonowania jednostki do dyrektora oraz organu sprawującego nadzór pedagogiczny nad przedszkolem.</text:span></text:p>
      <text:p text:style-name="P687"><text:span text:style-name="T688">6. W celu wspierania działań statutowych p</text:span><text:span text:style-name="T689">rzedszkola Rada Rodziców może gromadzić fundusze z dobrowolnych składek oraz innych źródeł.</text:span></text:p>
      <text:p text:style-name="P690"><text:span text:style-name="T691">7. Wyboru Rady Rodziców dokonuje się na pierwszym zebraniu w poszczególnych oddziałach.</text:span></text:p>
      <text:soft-page-break/>
      <text:p text:style-name="P692"><text:span text:style-name="T693">8. Rada Rodziców powinna liczyć przynajmniej 3 osoby z każdego oddziału.</text:span></text:p>
      <text:p text:style-name="P694"><text:span text:style-name="T695">9.<text:s/></text:span><text:span text:style-name="T696">Rada Rodziców tworzy i uchwala regulamin swojej działalności, oraz wybiera przewodniczącego. Regulamin Rady Rodziców nie może być sprzeczny ze statutem Przedszkola.</text:span></text:p>
      <text:p text:style-name="P697"><text:span text:style-name="T698">10. Zebrania Rady Rodziców są protokołowane.</text:span></text:p>
      <text:p text:style-name="P699"><text:span text:style-name="T700">11. Na wniosek dyrektora Rada Rodziców<text:s/></text:span><text:span text:style-name="T701">opiniuje i zatwierdza zestawy programów przedszkolnych realizowanych w danym roku szkolnym.</text:span></text:p>
      <text:p text:style-name="P702"><text:span text:style-name="T703">12. W posiedzeniach Rady Rodziców uczestniczyć może z głosem doradczym, dyrektor przedszkola.</text:span></text:p>
      <text:p text:style-name="P704"><text:span text:style-name="T705">13. W posiedzeniach Rady Rodziców uczestniczyć mogą w roli obserwatora</text:span><text:span text:style-name="T706"><text:s/>członkowie Rady Pedagogicznej.</text:span></text:p>
      <text:p text:style-name="P707"><text:span text:style-name="T708">14. Rada Rodziców występuje do Rady Pedagogicznej i dyrektora Przedszkola z wnioskami <text:s text:c="27"/>i opiniami dotyczącymi wszystkich spraw Przedszkola.</text:span></text:p>
      <text:p text:style-name="P709"><text:span text:style-name="T710">15. Na wniosek dyrektora Rada Rodziców wystawia nauczyciel</text:span><text:span text:style-name="T711">owi opinię potrzebną <text:s text:c="31"/>do uzyskania kolejnego stopnia awansu zawodowego nauczycieli.</text:span></text:p>
      <text:p text:style-name="P712"><text:span text:style-name="T713">16. Rada Rodziców współuczestniczy w organizowaniu wycieczek oraz imprez kulturalnych dla dzieci i rodziców.</text:span></text:p>
      <text:p text:style-name="P714"><text:span text:style-name="T715">17. Rada Rodziców na wniosek orga</text:span><text:span text:style-name="T716">nu prowadzącego typuje przedstawicieli do komisji konkursowej na stanowisko dyrektora przedszkola.</text:span></text:p>
      <text:p text:style-name="P717"><text:span text:style-name="T718">18. Rada Rodziców opracowuje roczny preliminarz budżetowy.</text:span></text:p>
      <text:p text:style-name="P719"/>
      <text:p text:style-name="P720"/>
      <text:p text:style-name="P721"/>
      <text:p text:style-name="P722"><text:span text:style-name="T723">§ 10</text:span></text:p>
      <text:p text:style-name="P724"><text:span text:style-name="T725">ZASADY WSPÓŁDZIAŁANIA ORGANÓW PRZEDSZKOLA</text:span></text:p>
      <text:p text:style-name="P726"/>
      <text:p text:style-name="P727"><text:span text:style-name="T728">1. Każdy organ Przedszkola planuje swoją działa</text:span><text:span text:style-name="T729">lność na rok szkolny. Plany działania powinny być ustalone nie później niż do końca września. Kopie dokumentów przekazywane są dyrektorowi w celu ich powielenia i przekazania kompletu każdemu organowi przedszkola.</text:span></text:p>
      <text:p text:style-name="P730"><text:span text:style-name="T731">2. Każdy organ Przedszkola po analizie pla</text:span><text:span text:style-name="T732">nów działania pozostałych organów, może włączyć się do rozwiązywania konkretnych problemów Przedszkola, proponując swoją opinię lub stanowisko w danej sprawie, nie naruszając kompetencji organu uprawnionego.</text:span></text:p>
      <text:p text:style-name="P733"><text:span text:style-name="T734">3. Organy Przedszkola mogą zapraszać na swoje pl</text:span><text:span text:style-name="T735">anowe lub doraźne zebrania przedstawicieli innych organów w celu wymiany informacji i poglądów.</text:span></text:p>
      <text:p text:style-name="P736"><text:span text:style-name="T737">4. Uchwały organów Przedszkola, prawomocnie podjęte w ramach ich kompetencji stanowiących, podaje się do ogólnej wiadomości w Przedszkolu, w formie pisemnych te</text:span><text:span text:style-name="T738">kstów uchwał, gromadzonych pod nadzorem dyrektora, w zbiorze uchwał.</text:span></text:p>
      <text:p text:style-name="P739"/>
      <text:p text:style-name="P740"/>
      <text:p text:style-name="P741"><text:span text:style-name="T742">§ 11</text:span></text:p>
      <text:p text:style-name="P743"><text:span text:style-name="T744">SPOSOBY ROZWIĄZYWANIA SPORÓW MIĘDZY ORGANAMI PRZEDSZKOLA</text:span></text:p>
      <text:p text:style-name="P745"/>
      <text:p text:style-name="P746"><text:span text:style-name="T747">1. Spory kompetencyjne między organami Przedszkola rozstrzyga komisja, w skład której wchodzi jeden przedstawiciel każdego</text:span><text:span text:style-name="T748"><text:s/>organu.</text:span></text:p>
      <text:soft-page-break/>
      <text:p text:style-name="P749"><text:span text:style-name="T750">2. Organy kolegialne wybierają swojego przedstawiciela do komisji; dyrektor przedszkola jako organ jednoosobowy, wyznacza swojego przedstawiciela.</text:span></text:p>
      <text:p text:style-name="P751"><text:span text:style-name="T752">3. Komisja powoływana zostaje w razie potrzeby wynikającej z zaistniałego sporu; spośród swoich<text:s/></text:span><text:span text:style-name="T753">członków wybiera przewodniczącego.</text:span></text:p>
      <text:p text:style-name="P754"><text:span text:style-name="T755">4. Komisja wydaje swoje rozstrzygnięcia w drodze uchwały podjętej zwykłą większością głosów, przy obecności wszystkich jej członków. Rozstrzygnięcia komisji są ostateczne. Sprawy pod obrady Komisji wnoszone są w formie pi</text:span><text:span text:style-name="T756">semnej, w postaci skargi organu, którego kompetencje naruszono.</text:span></text:p>
      <text:p text:style-name="P757"><text:span text:style-name="T758">5. Organ, którego winę ustaliła komisja, musi naprawić skutki swojego działania w ciągu trzech miesięcy od ustalenia rozstrzygnięcia, które jest podawane do ogólnej wiadomości <text:s text:c="16"/></text:span><text:span text:style-name="T759"><text:s text:c="9"/>w przedszkolu.</text:span></text:p>
      <text:p text:style-name="P760"><text:span text:style-name="T761">6. Jeżeli spór nie zostanie rozstrzygnięty, każda ze stron może odwołać się do organu nadzorującego lub organu prowadzącego. W/w organy ustalają sposób rozwiązania sporu.</text:span></text:p>
      <text:p text:style-name="P762"><text:span text:style-name="T763">7. Dyrektor prowadzi zeszyt skarg i wniosków. O zasadach rozp</text:span><text:span text:style-name="T764">atrywania skarg dyrektor informuje rodziców na zebraniu ogólnym, a nauczyciele na zebraniach grupowych.</text:span></text:p>
      <text:p text:style-name="P765"><text:span text:style-name="T766">8. Rodzice lub prawni opiekunowie, w zależności od rodzaju skarg i sposobu ich rozstrzygnięcia przez nauczycieli, składają pisemną lub ustną informację<text:s/></text:span><text:span text:style-name="T767">do Dyrektora Przedszkola.</text:span></text:p>
      <text:p text:style-name="P768"><text:span text:style-name="T769">9. Dyrektor, wraz z powołaną Komisją, przeprowadza działania wyjaśniające, udzielając rodzicom odpowiedzi ustnej lub pisemnej o wyniku postępowania.</text:span></text:p>
      <text:p text:style-name="P770"><text:span text:style-name="T771">10. Rodzice (prawni opiekunowie) podpisują pismo i zostają pouczeni, że mają praw</text:span><text:span text:style-name="T772">o wnieść odwołanie od decyzji dyrektora do organu prowadzącego jednostkę lub organu sprawującego nadzór pedagogiczny w ciągu 7 dni.</text:span></text:p>
      <text:p text:style-name="P773"><text:span text:style-name="T774">11. Rodzice (prawni opiekunowie) mogą odwołać się w pierwszej kolejności do nauczycieli poszczególnych oddziałów. Nauczyciel</text:span><text:span text:style-name="T775">e przeprowadzają postępowanie wyjaśniające, odnotowując powód i rozwiązanie problemu w swoich zeszytach kontaktów z rodzicami, udzielając rzetelnych wyjaśnień.</text:span></text:p>
      <text:p text:style-name="P776"><text:span text:style-name="T777">12. W przypadku sporu między Dyrektorem a Radą Pedagogiczną rolę mediatora pełni przedstawiciel<text:s/></text:span><text:span text:style-name="T778">organu sprawującego nadzór pedagogiczny lub organ prowadzący przedszkole. W/w organy określają sposób rozwiązywania sporu.</text:span></text:p>
      <text:p text:style-name="P779"><text:span text:style-name="T780">13. W przypadku sporu między Dyrektorem a Radą Rodziców, rolę mediatora pełni wybrany przez Radę Rodziców przedstawiciel Rady Pedagog</text:span><text:span text:style-name="T781">icznej. W przypadku nierozwiązania sporu, każda ze stron może się odwołać do organu sprawującego nadzór pedagogiczny lub organu prowadzącego przedszkole. W/w organy określają sposób rozwiązania sporu.</text:span></text:p>
      <text:p text:style-name="P782"><text:span text:style-name="T783">14. W</text:span><text:span text:style-name="T784"><text:s/></text:span><text:span text:style-name="T785">rozwiązywaniu sporów między Radą Rodziców a Radą<text:s/></text:span><text:span text:style-name="T786">Pedagogiczną rolę mediatora pełni Dyrektor. Po przeprowadzeniu postępowania wyjaśniającego decyzja dyrektora jest wiążąca dla obu stron.</text:span></text:p>
      <text:p text:style-name="P787"><text:span text:style-name="T788">15. W przypadku sporu tego rodzaju, rodzice w pierwszej kolejności zgłaszają problem <text:s text:c="25"/>do nauczy</text:span><text:span text:style-name="T789">ciela oddziału. Nauczyciel przeprowadza postępowanie wyjaśniające, odnotowując powód i rozwiązanie problemu w zeszytach kontaktów z rodzicami. Rodzice (prawni opiekunowie) w zależności od rodzaju skargi i sposobu jej rozstrzygnięcia przez nauczycieli, mogą</text:span><text:span text:style-name="T790"><text:s/>złożyć pisemną lub ustną skargę do Dyrektora Przedszkola. Dyrektor powołuje Komisję w składzie po jednym przedstawicielu Rady Pedagogicznej i Rady Rodziców. Dyrektor wraz <text:s text:c="18"/>z powołaną Komisją przeprowadza działania wyjaśniające, informuje<text:s/></text:span><text:span text:style-name="T791">rodziców ustnie lub<text:s/></text:span><text:soft-page-break/><text:span text:style-name="T792">pisemnie o wynikach postępowania. Rodzice podpisują pismo i zostają pouczeni o prawie wniesienia odwołania od decyzji dyrektora do organu prowadzącego jednostkę lub organu sprawującego nadzór pedagogiczny.</text:span></text:p>
      <text:p text:style-name="P793"><text:span text:style-name="T794">16. Spory między organami Samo</text:span><text:span text:style-name="T795">rządowego Przedszkola w Izbicy rozwiązywane są wewnątrz jednostki na drodze polubownej poprzez wzajemny udział członków poszczególnych organów i jawną wymianę poglądów.</text:span></text:p>
      <text:p text:style-name="P796"><text:span text:style-name="T797">17.Strona „poszkodowana” w pierwszej kolejności winna się zwrócić do strony „przeciwnej</text:span><text:span text:style-name="T798">” z prośbą o rozmowę/postępowanie wyjaśniające.</text:span></text:p>
      <text:p text:style-name="P799"><text:span text:style-name="T800">18.Rozwiązanie sporu winno doprowadzić do zadowolenia obu stron.</text:span></text:p>
      <text:p text:style-name="P801"/>
      <text:p text:style-name="P802"/>
      <text:p text:style-name="P803"/>
      <text:p text:style-name="P804"><text:span text:style-name="T805">§ 12</text:span></text:p>
      <text:p text:style-name="P806"><text:span text:style-name="T807">PROCEDURA SKARG I WNIOSKÓW RODZICÓW</text:span></text:p>
      <text:p text:style-name="P808"/>
      <text:p text:style-name="P809"><text:span text:style-name="T810">1. Zeszyt skarg i wniosków wywieszony jest na tablicy ogłoszeń przedszkola.</text:span></text:p>
      <text:p text:style-name="P811"><text:span text:style-name="T812">2. Nauczyciele<text:s/></text:span><text:span text:style-name="T813">poszczególnych oddziałów corocznie na zebraniach z rodzicami przedstawiają zasady niniejszego trybu.</text:span></text:p>
      <text:p text:style-name="P814"><text:span text:style-name="T815">3. Rodzice, opiekunowie mogą odwoływać się w pierwszej kolejności do nauczyciela oddziału, pedagoga.</text:span></text:p>
      <text:p text:style-name="P816"><text:span text:style-name="T817">4. Nauczyciele oddziału przeprowadzają postępowanie wy</text:span><text:span text:style-name="T818">jaśniające odnotowując powód <text:s text:c="13"/>i rozwiązanie problemu w swoich zeszytach kontaktu z rodzicami, udzielając rzetelnych wyjaśnień.</text:span></text:p>
      <text:p text:style-name="P819"><text:span text:style-name="T820">5. Rodzice, opiekunowie, w zależności od rodzaju skargi, składają ją ustnie lub pisemnie <text:s text:c="14"/>u dyrektora pr</text:span><text:span text:style-name="T821">zedszkola.</text:span></text:p>
      <text:p text:style-name="P822"><text:span text:style-name="T823">6. Dyrektor przeprowadza działania wyjaśniające, ustnie lub pisemnie informuje rodziców <text:s text:c="9"/>o wyniku postępowania w ciągu 30 dni od złożenia skargi przez rodzica.</text:span></text:p>
      <text:p text:style-name="P824"><text:span text:style-name="T825">7. Rodzic podpisuje pismo i zostaje pouczony, że ma prawo odwołać się do<text:s/></text:span><text:span text:style-name="T826">organu prowadzącego jednostkę lub organu sprawującego nadzór pedagogiczny.</text:span></text:p>
      <text:p text:style-name="P827"><text:span text:style-name="T828">8. Organy przedszkola mają prawo wnieść odwołanie od decyzji dyrektora do organu prowadzącego w ciągu 7 dni.</text:span></text:p>
      <text:p text:style-name="P829"><text:span text:style-name="T830">9. Zgłoszone wnioski i skargi powinny być wpisane do Zeszytu skarg i wni</text:span><text:span text:style-name="T831">osków wg następujących rubryk: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Lp.</text:span></text:p>
          </table:table-cell>
          <table:table-cell table:style-name="TableCell843">
            <text:p text:style-name="P844"><text:span text:style-name="T845">Imię i nazwisko</text:span></text:p>
          </table:table-cell>
          <table:table-cell table:style-name="TableCell846">
            <text:p text:style-name="P847"><text:span text:style-name="T848">Data</text:span></text:p>
          </table:table-cell>
          <table:table-cell table:style-name="TableCell849">
            <text:p text:style-name="P850"><text:span text:style-name="T851">Sprawa</text:span></text:p>
          </table:table-cell>
          <table:table-cell table:style-name="TableCell852">
            <text:p text:style-name="P853"><text:span text:style-name="T854">Uwagi i wnioski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/>
      <text:p text:style-name="P868"><text:span text:style-name="T869">ROZDZIAŁ IV</text:span></text:p>
      <text:p text:style-name="P870"><text:span text:style-name="T871">ORGANIZACJA PRACY PRZEDSZKOLA</text:span></text:p>
      <text:p text:style-name="P872"><text:span text:style-name="T873">§ 13</text:span></text:p>
      <text:p text:style-name="P874"/>
      <text:p text:style-name="P875"><text:span text:style-name="T876">1. Przedszkole funkcjonuje przez cały rok szkolny, stosownie do potrzeb rodziców, z wyjątkiem przerw ustalonych przez<text:s/></text:span><text:span text:style-name="T877">organ prowadzący, zatwierdzonych w arkuszu organizacji<text:s/></text:span><text:soft-page-break/><text:span text:style-name="T878">przedszkola.</text:span></text:p>
      <text:p text:style-name="P879"><text:span text:style-name="T880">2. <text:s/>Organizacja przedszkola dostosowana jest do:</text:span></text:p>
      <text:p text:style-name="P881"><text:span text:style-name="T882">1) liczby dzieci zgłoszonych na dany rok szkolny, co warunkuje liczba oddziałów, rodzaj i czas ich pracy;</text:span></text:p>
      <text:p text:style-name="P883"><text:span text:style-name="T884">2) wymagań podstawy programowej<text:s/></text:span><text:span text:style-name="T885">wychowania przedszkolnego i wybranych na jej podstawie programów wychowania przedszkolnego;</text:span></text:p>
      <text:p text:style-name="P886"><text:span text:style-name="T887">3) wniosków rodziców określających zapotrzebowanie na rodzaj zajęć dodatkowych prowadzonych przez przedszkole.</text:span></text:p>
      <text:p text:style-name="P888"><text:span text:style-name="T889">3. Dyrektor przedszkola, za zgodą organu prowadzącego</text:span><text:span text:style-name="T890"><text:s/>i po uzyskaniu pozytywnej opinii Państwowego Powiatowego Inspektora Sanitarnego, może zawiesić zajęcia na czas oznaczony, jeżeli ze względu na aktualną sytuację epidemiologiczną może być zagrożone zdrowie dzieci.</text:span></text:p>
      <text:p text:style-name="P891"><text:span text:style-name="T892">1) Zgoda i opinia ww. organów mogą być wyd</text:span><text:span text:style-name="T893">ane także ustnie, telefonicznie, za pomocą środków komunikacji elektronicznej lub za pomocą innych środków łączności.</text:span></text:p>
      <text:p text:style-name="P894"><text:span text:style-name="T895">2)<text:s/></text:span><text:span text:style-name="T896">Treść zgody lub opinii powinna być utrwalona w formie protokołu, notatki, adnotacji lub <text:s text:c="10"/>w inny sposób.</text:span></text:p>
      <text:p text:style-name="P897"><text:span text:style-name="T898">3) O zawieszeniu zajęć</text:span><text:span text:style-name="T899"><text:s/>odpowiednio organ prowadzący lub dyrektor przedszkola zawiadamiają organ sprawujący nadzór pedagogiczny.</text:span></text:p>
      <text:p text:style-name="P900"><text:span text:style-name="T901">4) W tym czasie zajęcia odbywać się będą z wykorzystaniem metod i technik kształcenia <text:s text:c="25"/>na odległość z użyciem:<text:s/></text:span></text:p>
      <text:p text:style-name="P902"><text:span text:style-name="T903">a) materiałów<text:s/></text:span><text:span text:style-name="T904">i funkcjonalnych, zintegrowanych platform edukacyjnych udostępnionych <text:s text:c="14"/>i rekomendowanych przez MEN,</text:span></text:p>
      <text:p text:style-name="P905"><text:span text:style-name="T906">b) materiałów prezentowanych w programach publicznej telewizji i radiofonii,</text:span></text:p>
      <text:p text:style-name="P907"><text:span text:style-name="T908">c) platform edukacyjnych oraz innych materiałów wskazanych przez n</text:span><text:span text:style-name="T909">auczyciela, w tym: kart pracy, zestawów ćwiczeń itp..</text:span></text:p>
      <text:p text:style-name="P910"><text:span text:style-name="T911">5. Komunikacja nauczyciel - <text:s/>dziecko lub nauczyciel - rodzic odbywać się będzie:</text:span></text:p>
      <text:p text:style-name="P912"><text:span text:style-name="T913">a) za pośrednictwem aplikacji Obecności.pl oraz strony internetowej przedszkola,</text:span></text:p>
      <text:p text:style-name="P914"><text:span text:style-name="T915">b) drogą telefoniczną przez rozmowy lub<text:s/></text:span><text:span text:style-name="T916">sms,</text:span></text:p>
      <text:p text:style-name="P917"><text:span text:style-name="T918">c) drogą mailową lub na zamkniętej grupie Faceeboka, Massengera lub innych komunikatorów założonych na potrzeby edukacji zdalnej,</text:span></text:p>
      <text:p text:style-name="P919"><text:span text:style-name="T920">d) poprzez aplikacje umożliwiające przeprowadzenie videokonferencji.</text:span></text:p>
      <text:p text:style-name="P921"><text:span text:style-name="T922">6. Nauczanie zdalne odbywać się powinno zgodnie z ob</text:span><text:span text:style-name="T923">owiązującym planem zajęć.</text:span></text:p>
      <text:p text:style-name="P924"><text:span text:style-name="T925">7. <text:s/>Nauczyciele powinni realizować podstawę programową wychowania przedszkolnego <text:s text:c="11"/>z możliwością jej modyfikacji niezbędną do przyjętych metod i form pracy nauki na odległość.</text:span></text:p>
      <text:p text:style-name="P926"><text:span text:style-name="T927">8. <text:s/></text:span><text:span text:style-name="T928">Nauczyciele planując zajęcia powinni uwzg</text:span><text:span text:style-name="T929">lędnić przepisy BHP oraz potrzeby <text:s text:c="28"/>i ograniczenia psychofizyczne uczniów, w tym skierowane do kształcenia specjalnego.</text:span></text:p>
      <text:p text:style-name="P930"/>
      <text:p text:style-name="P931"/>
      <text:p text:style-name="P932"><text:span text:style-name="T933">§ 14</text:span></text:p>
      <text:p text:style-name="P934"/>
      <text:p text:style-name="P935"><text:span text:style-name="T936">1. Podstawową jednostką organizacyjną przedszkola jest oddział obejmujący dzieci <text:s text:c="21"/></text:span><text:span text:style-name="T937"><text:s text:c="15"/>w zbliżonym wieku z uwzględnieniem ich potrzeb, zainteresowań i uzdolnień.</text:span></text:p>
      <text:p text:style-name="P938"><text:span text:style-name="T939">2. Rada Pedagogiczna może przyjąć inne zasady zgrupowania dzieci, w zależności od potrzeb jednostki i założeń programowych.</text:span></text:p>
      <text:p text:style-name="P940">3. Liczba miejsc organizacyjnych w<text:s/>przedszkolu wynosi 175.</text:p>
      <text:soft-page-break/>
      <text:p text:style-name="P941">4. W przypadku mniejszej ilości dzieci, jedną z sal przedszkolnych przeznacza się na salę terapeutyczną.</text:p>
      <text:p text:style-name="P942">5. Liczba <text:s/>dzieci <text:s/>w <text:s/>oddziale <text:s/>nie <text:s/>powinna <text:s/>przekraczać 25.</text:p>
      <text:p text:style-name="P943">6. W przedszkolu łącznie jest 6 oddziałów.</text:p>
      <text:p text:style-name="P944">7. Liczba oddziałów<text:s/>zbliżonych wiekowo w zależności od potrzeb i możliwości organizacyjnych placówki może ulegać zmianie.</text:p>
      <text:p text:style-name="P945">8. Dyrektor może podjąć decyzję o prowadzeniu zajęć opiekuńczych lub dydaktyczno –wychowawczych w grupach łączonych.</text:p>
      <text:p text:style-name="P946">9. Grupa łączona jest tworzona na okres roku szkolnego w godzinach 6.30–8.00 i 15.00–16.30 w celu zapewnienia opieki nad dziećmi przyprowadzanymi wcześnie rano i późno odbieranymi z przedszkola.</text:p>
      <text:p text:style-name="P947">10. Ilość dzieci w grupie łączonej nie może przekraczać 25.</text:p>
      <text:p text:style-name="P948">11. W <text:s/>okresach <text:s/>niskiej <text:s/>frekwencji <text:s/>dzieci <text:s/>( <text:s/>ferie <text:s/>zimowe, <text:s/>ferie <text:s/>wiosenne, <text:s/>okresy przedświąteczne, wysoka <text:s/>zachorowalność, <text:s/>tzw. <text:s/>długie <text:s/>weekendy) <text:s/>dyrektor <text:s/>przedszkola <text:s/>może <text:s/>zlecić <text:s/>łączenie oddziałów z zachowaniem liczebności w grupie.</text:p>
      <text:p text:style-name="P949"/>
      <text:p text:style-name="P950"/>
      <text:p text:style-name="P951"><text:span text:style-name="T952">§ 15</text:span></text:p>
      <text:p text:style-name="P953"/>
      <text:p text:style-name="P954"><text:span text:style-name="T955">1. Przedszkole, na życzenie rodziców,</text:span><text:span text:style-name="T956"><text:s/>organizuje nieodpłatnie zajęcia z religii. W tym czasie dzieci nie uczęszczające na religię, mają zapewnioną opiekę nauczyciela w innym oddziale. Zasady jej organizacji regulują odrębne przepisy.</text:span></text:p>
      <text:p text:style-name="P957"><text:span text:style-name="T958">2. Dzieci mogą uczestniczyć w zajęciach dodatkowych, np. ry</text:span><text:span text:style-name="T959">tmika, język obcy nowożytny, zajęcia logopedyczne, a organizacja zajęć dodatkowych musi uwzględniać w szczególności potrzeby i możliwości rozwojowe dzieci.</text:span></text:p>
      <text:p text:style-name="P960"><text:span text:style-name="T961">3. Zajęcia dodatkowe są w całości bezpłatne.</text:span></text:p>
      <text:p text:style-name="P962"><text:span text:style-name="T963">4. Czas trwania zajęć prowadzonych dodatkowo jest dosto</text:span><text:span text:style-name="T964">sowany do możliwości rozwojowych dzieci i wynosi ok. 15 minut dla dzieci 3-4 letnich, i ok. 30 minut dla dzieci 5-6 letnich.</text:span></text:p>
      <text:p text:style-name="P965">5. Sposób dokumentowania tych zajęć określają odrębne przepisy. Zajęcia dokumentowane <text:s text:c="18"/>są w dziennikach.</text:p>
      <text:p text:style-name="P966"><text:span text:style-name="T967">6. Zgodni</text:span><text:span text:style-name="T968">e z wolą rodziców w przedszkolu mogą być prowadzone dodatkowe, płatne zajęcia prowadzone przez organizacje zewnętrzne.</text:span></text:p>
      <text:p text:style-name="P969"/>
      <text:p text:style-name="P970"/>
      <text:p text:style-name="P971"/>
      <text:p text:style-name="P972"/>
      <text:p text:style-name="P973">§ 16</text:p>
      <text:p text:style-name="P974">Organizacja metod i technik kształcenia na odległość</text:p>
      <text:p text:style-name="P975"/>
      <text:p text:style-name="P976">Zajęcia z wykorzystaniem metod i technik kształcenia na odległość<text:s/>realizowane będą <text:s text:c="28"/>z wykorzystaniem:</text:p>
      <text:list text:style-name="LFO4" text:continue-numbering="true">
        <text:list-item>
          <text:p text:style-name="P977">technologii informacyjno-komunikacyjnej <text:s/>tablet, laptop, smartfon, programy do pracy z dziećmi, multimedialne książeczki, aplikacje, gry edukacyjne, materiały multimedialne dostosowane do potrzeb i możliwości dzieci w wieku przedszkolnym</text:p>
        </text:list-item>
        <text:list-item>
          <text:p text:style-name="P978">przekazywane dzieciom materiały niezbędne do realizacji tych zajęć odbywać się będą poprzez (pocztę elektroniczną na adres a-mail rodzica)</text:p>
        </text:list-item>
        <text:list-item>
          <text:p text:style-name="P979">Nauczanie zdalne odbywać się będzie zgodnie z obowiązującym planem zajęć<text:s/>30 minut dla dzieci starszych i 15 minut dla dzieci młodszych</text:p>
        </text:list-item>
        <text:list-item>
          <text:p text:style-name="P980">Przedszkole zapewnia warunki bezpiecznego uczestnictwa dzieci podczas nauczania zdalnego w odniesieniu do ustalonych technologii informacyjno-komunikacyjnych biorąc pod uwagę łączenie przemienne kształcenia z użyciem monitorów ekranowych i bez ich użycia tj. wydrukowane przez rodzica karty pracy, ćwiczenia ruchowe, ćwiczenia muzyczno-ruchowe, słuchanki terapeutyczne, prace plastyczno-techniczne, gry planszowe.</text:p>
        </text:list-item>
        <text:list-item>
          <text:p text:style-name="P981"><text:span text:style-name="T982">Potwierdzanie uczestnictwa dziecka<text:s/></text:span><text:span text:style-name="T983">w zajęciach realizowanych z wykorzystaniem metod i technik kształcenia na odległość odbywać się będzie poprzez e-mail rodzica oraz Messengera, mms.</text:span></text:p>
        </text:list-item>
      </text:list>
      <text:p text:style-name="P984"/>
      <text:p text:style-name="P985"/>
      <text:p text:style-name="P986"><text:span text:style-name="T987">§ 17</text:span></text:p>
      <text:p text:style-name="P988"/>
      <text:p text:style-name="P989"><text:span text:style-name="T990">1. Szczegółową organizację wychowania, nauczania i opieki w danym roku szkolnym, określa arkusz orga</text:span><text:span text:style-name="T991">nizacji przedszkola, opracowany przez dyrektora przedszkola w terminie do 21 kwietnia danego roku i zatwierdzany przez organ prowadzący w terminie do 29 maja danego roku.</text:span></text:p>
      <text:p text:style-name="P992"><text:span text:style-name="T993">2. W przypadku konieczności wprowadzenia zmian w arkuszu, dyrektor sporządza aneks,</text:span></text:p>
      <text:p text:style-name="P994"><text:span text:style-name="T995">k</text:span><text:span text:style-name="T996">tóry zatwierdza organ prowadzący.</text:span></text:p>
      <text:p text:style-name="P997"><text:span text:style-name="T998">3. W arkuszu organizacji przedszkola zatwierdza się w szczególności:</text:span></text:p>
      <text:list text:style-name="LFO5" text:continue-numbering="true">
        <text:list-item>
          <text:p text:style-name="P999"><text:span text:style-name="T1000">czas pracy przedszkola oraz poszczególnych oddziałów;</text:span></text:p>
        </text:list-item>
        <text:list-item>
          <text:p text:style-name="P1001"><text:span text:style-name="T1002">liczbę i wymiar czasu pracowników przedszkola, w tym pracowników zajmujących <text:s/>stanowiska<text:s/></text:span><text:span text:style-name="T1003">kierownicze;</text:span></text:p>
        </text:list-item>
        <text:list-item>
          <text:p text:style-name="P1004"><text:span text:style-name="T1005">liczbę nauczycieli w podziale na stopnie awansu zawodowego;</text:span></text:p>
        </text:list-item>
        <text:list-item>
          <text:p text:style-name="P1006"><text:span text:style-name="T1007">ogólną liczbę godzin pracy finansowanych ze środków przydzielonych przez organ prowadzący przedszkole</text:span><text:span text:style-name="T1008"><text:s/></text:span><text:span text:style-name="T1009">w tym liczbę godzin zajęć realizowanych <text:s text:c="28"/>w ramach pomo</text:span><text:span text:style-name="T1010">cy <text:s/>psychologiczno-pedagogicznej;</text:span></text:p>
        </text:list-item>
        <text:list-item>
          <text:p text:style-name="P1011"><text:span text:style-name="T1012">liczbę oddziałów;</text:span></text:p>
        </text:list-item>
        <text:list-item>
          <text:p text:style-name="P1013"><text:span text:style-name="T1014">liczbę wychowanków w poszczególnych oddziałach;</text:span></text:p>
          <text:list text:continue-numbering="true">
            <text:list-item>
              <text:list>
                <text:list-item>
                  <text:p text:style-name="P1015"><text:span text:style-name="T1016">7) tygodniowy wymiar zajęć religii, języka mniejszości narodowej, etnicznej <text:s text:c="23"/>lub języka regionalnego;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017"><text:span text:style-name="T1018">liczbę pracowników administracji</text:span><text:span text:style-name="T1019"><text:s/>i obsługi oraz etatów przeliczeniowych.</text:span></text:p>
        </text:list-item>
      </text:list>
      <text:p text:style-name="P1020"/>
      <text:p text:style-name="P1021"/>
      <text:p text:style-name="P1022"><text:span text:style-name="T1023">§ 18</text:span></text:p>
      <text:p text:style-name="P1024"/>
      <text:p text:style-name="P1025"><text:span text:style-name="T1026">Organizację pracy Przedszkola określa ramowy rozkład dnia ustalony przez dyrektora Przedszkola na wniosek Rady Pedagogicznej na podstawie zatwierdzonego arkusza organizacji. Ramowy rozkład dnia uwzględnia wy</text:span><text:span text:style-name="T1027">magania zdrowotne, higieniczne i jest dostosowany <text:s text:c="23"/>do założeń programowych oraz oczekiwań rodziców.</text:span></text:p>
      <text:p text:style-name="P1028"/>
      <text:p text:style-name="P1029"/>
      <text:p text:style-name="P1030"/>
      <text:p text:style-name="P1031"><text:span text:style-name="T1032">§ 19</text:span></text:p>
      <text:p text:style-name="P1033"><text:span text:style-name="T1034">RAMOWY ROZKŁAD DNIA W SAMORZĄDOWYM PRZEDSZKOLU W IZBICY</text:span></text:p>
      <text:p text:style-name="P1035"/>
      <text:p text:style-name="P1036"><text:span text:style-name="T1037">1. 6:30 - 8:00 Schodzenie się dzieci do przedszkola.</text:span></text:p>
      <text:p text:style-name="P1038"><text:span text:style-name="T1039">2. 8.00 - 8.45 -</text:span><text:span text:style-name="T1040"><text:s/>zabawy według inwencji dziecka zabawy integracyjne – grupowe;</text:span></text:p>
      <text:p text:style-name="P1041">* z<text:span text:style-name="T1042">abawy ruchowe ze śpiewem;</text:span></text:p>
      <text:p text:style-name="P1043"><text:span text:style-name="T1044">* ćwiczenia poranne.</text:span></text:p>
      <text:p text:style-name="P1045"><text:span text:style-name="T1046">3. 8:45 -9:00 Przygotowanie do śniadania:</text:span></text:p>
      <text:p text:style-name="P1047"><text:span text:style-name="T1048">* czynności higieniczne i samoobsługowe.</text:span></text:p>
      <text:p text:style-name="P1049"><text:span text:style-name="T1050">4. 9:00 -9:30 Śniadanie:</text:span></text:p>
      <text:p text:style-name="P1051"><text:span text:style-name="T1052">* umiejętność samodzielnego i estet</text:span><text:span text:style-name="T1053">ycznego spożywania posiłków;</text:span></text:p>
      <text:p text:style-name="P1054"><text:span text:style-name="T1055">* czynności higieniczne po posiłku.</text:span></text:p>
      <text:p text:style-name="P1056"><text:span text:style-name="T1057">5. 9:30 - 10:30 Realizacja zajęć edukacyjnych zgodnie z podstawą programową:</text:span></text:p>
      <text:p text:style-name="P1058"><text:span text:style-name="T1059">* działania dydaktyczne w oparciu o podstawę programową;</text:span></text:p>
      <text:p text:style-name="P1060"><text:span text:style-name="T1061">* zajęcia dydaktyczne wspomagające umiejętności dzieci;</text:span></text:p>
      <text:p text:style-name="P1062"><text:span text:style-name="T1063">*</text:span><text:span text:style-name="T1064"><text:s/>zabawy ruchowe;</text:span></text:p>
      <text:p text:style-name="P1065"><text:span text:style-name="T1066">zabawy tematyczne.</text:span></text:p>
      <text:p text:style-name="P1067"><text:span text:style-name="T1068">6. 10:30-11:30 Zajęcia i zabawy na świeżym powietrzu, stosowanie różnorodnych form aktywności dzieci:</text:span></text:p>
      <text:p text:style-name="P1069"><text:span text:style-name="T1070">* zajęcia i zabawy w ogrodzie przedszkolnym;</text:span></text:p>
      <text:p text:style-name="P1071"><text:span text:style-name="T1072">* zabawy, gry sportowe i ćwiczenia kształtujące postawę dzieci;</text:span></text:p>
      <text:p text:style-name="P1073"><text:span text:style-name="T1074">* spacery</text:span><text:span text:style-name="T1075">, obserwacje przyrody.</text:span></text:p>
      <text:p text:style-name="P1076"><text:span text:style-name="T1077">7. 11:30-12:00 Przygotowanie do obiadu:</text:span></text:p>
      <text:p text:style-name="P1078"><text:span text:style-name="T1079">* zabiegi higieniczne;</text:span></text:p>
      <text:p text:style-name="P1080"><text:span text:style-name="T1081">* czynności samoobsługowe.</text:span></text:p>
      <text:p text:style-name="P1082"><text:span text:style-name="T1083">8. 12:00-12:30 Obiad:</text:span></text:p>
      <text:p text:style-name="P1084"><text:span text:style-name="T1085">* umiejętność samodzielnego i estetycznego spożywania posiłku.</text:span></text:p>
      <text:p text:style-name="P1086"><text:span text:style-name="T1087">9. 12:30-13:00 Odpoczynek i relaks:</text:span></text:p>
      <text:p text:style-name="P1088"><text:span text:style-name="T1089">* słuchanie muzyki<text:s/></text:span><text:span text:style-name="T1090">relaksacyjnej;</text:span></text:p>
      <text:p text:style-name="P1091"><text:span text:style-name="T1092">*czytanie przez nauczyciela wybranych bajek – bajkoterapia;</text:span></text:p>
      <text:p text:style-name="P1093"><text:span text:style-name="T1094">* słuchanie nagrań bajek z płyt CD.</text:span></text:p>
      <text:p text:style-name="P1095"><text:span text:style-name="T1096">10. 13:00-13:50 Zabawy według zainteresowań dzieci</text:span></text:p>
      <text:p text:style-name="P1097"><text:span text:style-name="T1098">*zabawy konstrukcyjne;</text:span></text:p>
      <text:p text:style-name="P1099"><text:span text:style-name="T1100">* zabawy tematyczne.</text:span></text:p>
      <text:p text:style-name="P1101"><text:span text:style-name="T1102">11. 13:50-14:00 Przygotowanie do podwieczorku:</text:span></text:p>
      <text:p text:style-name="P1103"><text:span text:style-name="T1104">*<text:s/></text:span><text:span text:style-name="T1105">czynności higieniczne i samoobsługowe.</text:span></text:p>
      <text:p text:style-name="P1106"><text:span text:style-name="T1107">12. 14:00-14:15 Podwieczorek:</text:span></text:p>
      <text:p text:style-name="P1108"><text:span text:style-name="T1109">* umiejętności samodzielnego i estetycznego spożywania posiłku.</text:span></text:p>
      <text:p text:style-name="P1110"><text:span text:style-name="T1111">13. 14:15-15:00 Zabawy poobiednie:</text:span></text:p>
      <text:p text:style-name="P1112"><text:span text:style-name="T1113">* zabawy konstrukcyjne;</text:span></text:p>
      <text:p text:style-name="P1114"><text:span text:style-name="T1115">* zabawy ruchowe;</text:span></text:p>
      <text:soft-page-break/>
      <text:p text:style-name="P1116"><text:span text:style-name="T1117">* zabawy dydaktyczne;</text:span></text:p>
      <text:p text:style-name="P1118"><text:span text:style-name="T1119">* pobyt na świeżym powie</text:span><text:span text:style-name="T1120">trzu;</text:span></text:p>
      <text:p text:style-name="P1121"><text:span text:style-name="T1122">* zabawy o charakterze wychowawczym.</text:span></text:p>
      <text:p text:style-name="P1123"><text:span text:style-name="T1124">14. 15.00 - 16.30 Zabawy popołudniowe:</text:span></text:p>
      <text:p text:style-name="P1125"><text:span text:style-name="T1126">* zabawy dowolne dzieci;</text:span></text:p>
      <text:p text:style-name="P1127"><text:span text:style-name="T1128">* praca indywidualna;</text:span></text:p>
      <text:p text:style-name="P1129"><text:span text:style-name="T1130">* rozchodzenie się dzieci.</text:span></text:p>
      <text:p text:style-name="P1131"/>
      <text:p text:style-name="P1132"/>
      <text:p text:style-name="P1133"><text:span text:style-name="T1134">§ 20</text:span></text:p>
      <text:p text:style-name="P1135"/>
      <text:p text:style-name="P1136"><text:span text:style-name="T1137">1. Na podstawie ramowego rozkładu dnia nauczyciele, którym powierzono opiekę nad oddziałem,<text:s/></text:span><text:span text:style-name="T1138">ustalają dla tego oddziału szczegółowy rozkład dnia, z uwzględnieniem potrzeb i zainteresowań dzieci.</text:span></text:p>
      <text:p text:style-name="P1139"><text:span text:style-name="T1140">2. Rozkład dnia może ulec modernizacji w zależności od potrzeb i realizacji zadań wynikających z planów pracy i harmonogramów uroczystości.</text:span></text:p>
      <text:p text:style-name="P1141"/>
      <text:p text:style-name="P1142"/>
      <text:p text:style-name="P1143"><text:span text:style-name="T1144">§ 21</text:span></text:p>
      <text:p text:style-name="P1145"><text:span text:style-name="T1146">1.<text:s/></text:span><text:span text:style-name="T1147">Prze</text:span><text:span text:style-name="T1148">dszkole funkcjonuje przez cały rok szkolny, od poniedziałku do piątku, z wyjątkiem przerw ustalonych i zatwierdzonych w arkuszu organizacji przez organ prowadzący.</text:span></text:p>
      <text:p text:style-name="P1149"><text:span text:style-name="T1150">2. Przedszkole czynne jest 10 godzin dziennie od 6.30 do 16.30 <text:s/>Dzienny czas pracy</text:span></text:p>
      <text:p text:style-name="P1151"><text:span text:style-name="T1152">Przedszko</text:span><text:span text:style-name="T1153">la ustalany jest z organem prowadzącym na dany rok szkolny, <text:s text:c="55"/>z uwzględnieniem potrzeb rodziców.</text:span></text:p>
      <text:p text:style-name="P1154"><text:span text:style-name="T1155">3. Przerwę urlopową w pracy Przedszkola ustala organ prowadzący w okresie</text:span></text:p>
      <text:p text:style-name="P1156"><text:span text:style-name="T1157">lipca – sierpnia. Przerwy wykorz</text:span><text:span text:style-name="T1158">ystywane są na przeprowadzenie prac modernizacyjnych, <text:s text:c="3"/>remontowych oraz porządkowo-gospodarczych.</text:span></text:p>
      <text:p text:style-name="P1159"><text:span text:style-name="T1160">4. Zmianę organizacji pracy Przedszkola przewiduje się w okresie przerw letnich</text:span></text:p>
      <text:p text:style-name="P1161"><text:span text:style-name="T1162">i <text:s/>zimowych, gdy frekwencja dzieci ulega znacznemu zmniejszeniu.</text:span></text:p>
      <text:p text:style-name="P1163"><text:span text:style-name="T1164">5. Świadcze</text:span><text:span text:style-name="T1165">nia udzielane przez przedszkole są nieodpłatne w zakresie realizacji podstawy <text:s/>programowej wychowania przedszkolnego, określonej przez MEiN.</text:span></text:p>
      <text:p text:style-name="P1166"><text:span text:style-name="T1167">6. Do realizacji procesu edukacyjno – wychowawczo– opiekuńczego przedszkole posiada</text:span></text:p>
      <text:p text:style-name="P1168"><text:span text:style-name="T1169"><text:s text:c="4"/>odpowiednie pomieszczenia,<text:s/></text:span><text:span text:style-name="T1170">sale zabaw z wyposażeniem w pomoce dydaktyczne, <text:s/></text:span></text:p>
      <text:p text:style-name="P1171"><text:span text:style-name="T1172"><text:s text:c="4"/>zabawki i sprzęt pomocniczy oraz ogród przedszkolny z nowoczesnym placem zabaw <text:s text:c="2"/></text:span></text:p>
      <text:p text:style-name="P1173"><text:span text:style-name="T1174"><text:s text:c="5"/>dla dzieci.</text:span></text:p>
      <text:p text:style-name="P1175">7. Wysokość opłat za świadczenia z zakresu wychowania i nauczania wykraczające <text:s text:c="2"/>poza podstawę wychowania przedszkolnego, ustala się zgodnie z uchwałą Rady Miasta i Gminy <text:s text:c="14"/>Izbica.</text:p>
      <text:p text:style-name="P1176">8. W Przedszkolu realizuje się nieodpłatnie godziny wynikające z podstawy programowej tj. 5 godzin dziennie. Godziny realizowane ponad podstawę programową są godzinami płatnymi w kwocie ustalonej Uchwałą Rady <text:s/>Miasta i Gminy Izbica. Płatność za godziny dodatkowe naliczana jest po zakończeniu każdego miesiąca i podliczeniu szczegółowej, godzinowej frekwencji każdego dziecka, w systemie Obecności.pl. Opłaty za godziny ponadprogramowe <text:s/>uiszczane są do dnia 10 każdego miesiąca następującego po miesiącu<text:s/><text:soft-page-break/>rozliczeniowym.</text:p>
      <text:p text:style-name="P1177"><text:span text:style-name="T1178">W przypadku uchylania się od uiszczania opłat za korzystanie z wychowania przedszkolnego zostanie wszczęte postępowanie egzekucyjne w trybie przepisów o postę</text:span><text:span text:style-name="T1179">powaniu egzekucyjnym w administracji (art., 102 ust.1 pkt 11 ustawy Prawo oświatowe).</text:span></text:p>
      <text:p text:style-name="P1180"><text:span text:style-name="T1181">9.<text:s/></text:span><text:span text:style-name="T1182">Przedszkole zapewnia odpłatne wyżywienie dla dzieci w formie cateringu. Warunki <text:s text:c="19"/>z korzystania z wyżywienia, w tym wysokość opłat za posiłki wynika z</text:span><text:span text:style-name="T1183"><text:s/>zawartej umowy pomiędzy Dyrektorem Szkoły Podstawowej im. Marii Konopnickiej w Izbicy <text:s/>z siedzibą przy ul. Szkolnej 13, 22-375 Izbica, zwaną dalej Szkołą a rodzicami. Przedmiotem umowy jest korzystanie z posiłków w Samorządowym Przedszkolu w Izbicy. Warun</text:span><text:span text:style-name="T1184">ki korzystania <text:s text:c="32"/>i płatności za wyżywienie reguluje wyżej wymieniona umowa.</text:span></text:p>
      <text:p text:style-name="P1185">10. Rodzice zobowiązani są do informowania nauczyciela o nieobecności dziecka najpóźniej do godziny 8.00 danego dnia, w celu odpisu kwoty za żywienie.</text:p>
      <text:p text:style-name="P1186"><text:span text:style-name="T1187">11. Rodzic zobowiązuje się do dokonywania wpłaty w okresach miesięcznych z góry do ostatniego dnia miesiąca poprzedzającego dany miesiąc, w którym następuje korzystanie <text:s text:c="27"/>z posiłków, przelewem na rachunek bankowy Szkoły.</text:span></text:p>
      <text:p text:style-name="P1188"><text:span text:style-name="T1189">12. Rodzi</text:span><text:span text:style-name="T1190">ce (prawni opiekunowie) zobowiązani są do przestrzegania podpisanych dokumentów</text:span></text:p>
      <text:p text:style-name="P1191"><text:span text:style-name="T1192"><text:s/>dotyczących korzystania z usług Przedszkola (karta zgłoszenia dziecka, deklaracja godzin <text:s text:c="3"/></text:span></text:p>
      <text:p text:style-name="P1193"><text:span text:style-name="T1194"><text:s/>pobytu dziecka w przedszkolu), a w szczególności do terminowego wnoszenia opłat.</text:span></text:p>
      <text:p text:style-name="P1195">13. W przedszkolu funkcjonuje elektroniczny system Obecności.pl. Rodzice zobowiązani są do odbijania kart w czytniku obecności na wejściu oraz wyjściu dziecka z przedszkola. Na podstawie systemu obecności naliczane są opłaty za pobyt <text:s/>dzieci w przedszkolu.<text:s/>Z końcem miesiąca rodzic zobowiązany jest sprawdzić należności do zapłaty.</text:p>
      <text:p text:style-name="P1196"/>
      <text:p text:style-name="P1197"/>
      <text:p text:style-name="P1198"/>
      <text:p text:style-name="P1199"><text:span text:style-name="T1200">ROZDZIAŁ V</text:span></text:p>
      <text:p text:style-name="P1201"><text:span text:style-name="T1202">NAUCZYCIELE I INNI PRACOWNICY PRZEDSZKOLA</text:span></text:p>
      <text:p text:style-name="P1203"/>
      <text:p text:style-name="P1204"><text:span text:style-name="T1205">§ 22</text:span></text:p>
      <text:p text:style-name="P1206"/>
      <text:p text:style-name="P1207"><text:span text:style-name="T1208">1.W Przedszkolu zatrudnia się dyrektora i nauczycieli z przygotowaniem pedagogicznym <text:s text:c="20"/>do pracy z d</text:span><text:span text:style-name="T1209">ziećmi w wieku przedszkolnym, pedagoga - terapeutę, logopedę, pedagoga specjalnego, psychologa oraz pracowników obsługi.</text:span></text:p>
      <text:p text:style-name="P1210"><text:span text:style-name="T1211">2. Dyrektor przedszkola powierza i odwołuje stanowisko wicedyrektora, po zasięgnięciu opinii organu prowadzącego, rady rodziców i rady<text:s/></text:span><text:span text:style-name="T1212">pedagogicznej.</text:span></text:p>
      <text:p text:style-name="P1213"><text:span text:style-name="T1214">3. Czas pracy nauczyciela zatrudnionego w pełnym wymiarze zajęć nie może przekraczać</text:span></text:p>
      <text:p text:style-name="P1215"><text:span text:style-name="T1216"><text:s text:c="3"/>40 godzin tygodniowo. Dyrektor oraz nauczyciele zobowiązani są w ramach czasu pracy <text:s text:c="19"/>do realizacji dostępności w przedszkolu dla dzieci</text:span><text:span text:style-name="T1217"><text:s/>i rodziców.</text:span></text:p>
      <text:p text:style-name="P1218"><text:span text:style-name="T1219">4. Dyrektor przedszkola realizuje godziny dydaktyczne w wymiarze 10 godzin tygodniowo zgodnie z Uchwałą Rady Gminy Izbica.</text:span></text:p>
      <text:p text:style-name="P1220"><text:span text:style-name="T1221">5. Nauczyciel realizuje zajęcia wychowawczo–dydaktyczne w wymiarze: 22 godziny tygodniowo w oddziałach dzieci 6-letnich;</text:span><text:span text:style-name="T1222"><text:s/>25 godzin tygodniowo w pozostałych oddziałach. Czas zajęć dydaktycznych realizowany przez pedagoga i logopedę wynosi 22 godzin</text:span><text:span text:style-name="T1223">y</text:span><text:span text:style-name="T1224"><text:s/>tygodniowo, nauczyciela wspomagającego 20 godzin.</text:span></text:p>
      <text:soft-page-break/>
      <text:p text:style-name="P1225"><text:span text:style-name="T1226">6. Zasady zatrudniania i wynagradzania nauczycieli oraz innych pracowników ok</text:span><text:span text:style-name="T1227">reślają odrębne przepisy.</text:span></text:p>
      <text:p text:style-name="P1228"><text:span text:style-name="T1229">7. Zasady zatrudniania, zwalniania, oceniania, wymogi, kwalifikacje, prawa i obowiązki nauczycieli, określa Karta Nauczyciela i przepisy wykonawcze.</text:span></text:p>
      <text:p text:style-name="P1230"><text:span text:style-name="T1231">8. Do wykonywania prac gospodarczych zatrudnieni są pracownicy w liczbie uzależni</text:span><text:span text:style-name="T1232">onej od potrzeb w danym roku szkolnym. Strukturę potrzeb limituje projekt organizacji przedszkola. Liczbę pracowników ustala dyrektor przedszkola, a zatwierdza organ prowadzący.</text:span></text:p>
      <text:p text:style-name="P1233"><text:span text:style-name="T1234">9. Pracownicy przedszkola wykorzystują urlop wypoczynkowy w ciągu roku, na wła</text:span><text:span text:style-name="T1235">sny <text:s/></text:span></text:p>
      <text:p text:style-name="P1236"><text:span text:style-name="T1237"><text:s text:c="3"/>wniosek.</text:span></text:p>
      <text:p text:style-name="P1238"/>
      <text:p text:style-name="P1239"/>
      <text:p text:style-name="P1240"><text:span text:style-name="T1241">Do zakresu zadań nauczycieli należy</text:span><text:span text:style-name="T1242">:</text:span></text:p>
      <text:p text:style-name="P1243"><text:span text:style-name="T1244">1) Planowanie i prowadzenie pracy wychowawczo– opiekuńczo– dydaktycznej zgodnie <text:s text:c="27"/>z podstawą programową i programami zatwierdzonymi przez dyrektora;</text:span></text:p>
      <text:p text:style-name="P1245"><text:span text:style-name="T1246">2) Opracowywanie planów p</text:span><text:span text:style-name="T1247">racy w sposób cykliczny ( miesięczne plany pracy )</text:span></text:p>
      <text:p text:style-name="P1248"><text:span text:style-name="T1249">3) Opracowywanie <text:s/>planu współpracy z rodzicami w poszczególnych oddziałach.</text:span></text:p>
      <text:p text:style-name="P1250"><text:span text:style-name="T1251">4) Wspieranie rozwoju psychofizycznego dziecka, jego zdolności i zainteresowań;</text:span></text:p>
      <text:p text:style-name="P1252"><text:span text:style-name="T1253">5) Prowadzenie obserwacji i diagnozy pedagogiczne</text:span><text:span text:style-name="T1254">j, szczególnie w starszych grupach wiekowych, mających na celu poznanie i zabezpieczenie potrzeb rozwojowych dzieci oraz dokumentowanie tych obserwacji;</text:span></text:p>
      <text:p text:style-name="P1255"><text:span text:style-name="T1256">6) Stosowanie twórczych i nowoczesnych metod nauczania i wychowania;</text:span></text:p>
      <text:p text:style-name="P1257"><text:span text:style-name="T1258">7) Ponoszenie odpowiedzialności za</text:span><text:span text:style-name="T1259"><text:s/>życie, zdrowie i bezpieczeństwo dzieci podczas pobytu w Przedszkolu i poza jego terenem w czasie wycieczek, spacerów itp. (czasie wyjść poza teren Przedszkola nad bezpieczeństwem grupy powinny czuwać co najmniej dwie osoby dorosłe);</text:span></text:p>
      <text:p text:style-name="P1260"><text:span text:style-name="T1261">8) Współpraca ze specj</text:span><text:span text:style-name="T1262">alistami świadczącymi kwalifikowaną pomoc psychologiczno– pedagogiczną, zdrowotną i inną;</text:span></text:p>
      <text:p text:style-name="P1263"><text:span text:style-name="T1264">9) Planowanie własnego rozwoju zawodowego, systematyczne podnoszenie swoich kwalifikacji poprzez aktywne uczestnictwo w różnych formach doskonalenia zawodowego;</text:span></text:p>
      <text:p text:style-name="P1265"><text:span text:style-name="T1266">10) D</text:span><text:span text:style-name="T1267">bałość o warsztat pracy poprzez gromadzenie pomocy dydaktycznych oraz troska <text:s text:c="26"/>o estetykę i stan pomieszczeń;</text:span></text:p>
      <text:p text:style-name="P1268"><text:span text:style-name="T1269">11) Eliminowanie przyczyn niepowodzeń dzieci;</text:span></text:p>
      <text:p text:style-name="P1270"><text:span text:style-name="T1271">12) Współdziałanie z rodzicami (prawnymi opiekunami) w sprawach wychowania i</text:span><text:span text:style-name="T1272"><text:s/>nauczania dzieci, z uwzględnieniem prawa rodziców do znajomości zadań wynikających w szczególności z podstawy programowej i programów nauczania realizowanych w danym oddziale oraz uzyskiwania informacji dotyczących dziecka, jego zachowania i rozwoju;</text:span></text:p>
      <text:p text:style-name="P1273"><text:span text:style-name="T1274">13)<text:s/></text:span><text:span text:style-name="T1275">Organizowanie zebrań grupowych, zajęć otwartych, kontaktów indywidualnych, kącika rodziców oraz uroczystości, w których mogą brać udział rodzice;</text:span></text:p>
      <text:p text:style-name="P1276"><text:span text:style-name="T1277">14) Częstotliwość organizowania spotkań z rodzicami w celu wymiany informacji oraz dyskusji na tematy<text:s/></text:span><text:span text:style-name="T1278">wychowawcze odbywa się w miarę zgłaszanych potrzeb, nie rzadziej jednak niż raz na kwartał;</text:span></text:p>
      <text:p text:style-name="P1279"><text:span text:style-name="T1280">15) Prowadzenie dokumentacji przebiegu działań edukacyjnych, działalności wychowawczej <text:s text:c="19"/>i opiekuńczej zgodnie z obowiązującymi przepisami;</text:span></text:p>
      <text:p text:style-name="P1281"><text:span text:style-name="T1282">16) Rea</text:span><text:span text:style-name="T1283">lizacja zaleceń dyrektora i osób kontrolujących;</text:span></text:p>
      <text:p text:style-name="P1284"><text:span text:style-name="T1285">17) Czynny udział w pracach Rady Pedagogicznej, realizacja jej postanowień i uchwał;</text:span></text:p>
      <text:soft-page-break/>
      <text:p text:style-name="P1286"><text:span text:style-name="T1287">18) Inicjowanie i organizowanie imprez o charakterze dydaktycznym, wychowawczym, kulturalnym lub rekreacyjno– sportowym;</text:span></text:p>
      <text:p text:style-name="P1288"><text:span text:style-name="T1289">1</text:span><text:span text:style-name="T1290">9) Poddawanie się ocenie;</text:span></text:p>
      <text:p text:style-name="P1291"><text:span text:style-name="T1292">20) Współdziałanie we wspólnie prowadzonych oddziałach w zakresie planowania pracy, jednolitego oddziaływania oraz wzajemne przekazywanie informacji dotyczących dzieci;</text:span></text:p>
      <text:p text:style-name="P1293"><text:span text:style-name="T1294">21) Współpraca z nauczycielami zajęć dodatkowych;</text:span></text:p>
      <text:p text:style-name="P1295"><text:span text:style-name="T1296">22) Przestr</text:span><text:span text:style-name="T1297">zeganie wypracowanych przez Radę Pedagogiczną zasad i regulatorów obowiązujących we wszystkich oddziałach;</text:span></text:p>
      <text:p text:style-name="P1298"><text:span text:style-name="T1299">23) Otaczanie indywidualną opieką każdego dziecka i utrzymywanie kontaktu z rodzicami <text:s text:c="9"/>w celu poznania i ustalenia potrzeb rozwojowych dzieck</text:span><text:span text:style-name="T1300">a, ustalenia formy pomocy <text:s text:c="35"/>w działaniach wychowawczych, włączenia rodziców w działalność przedszkola;</text:span></text:p>
      <text:p text:style-name="P1301"><text:span text:style-name="T1302">24) Prowadzenie pracy wychowawczej, opiekuńczej i edukacyjnej zgodnie z obowiązującą podstawą programową, odpowiedzialno</text:span><text:span text:style-name="T1303">ść za jakość tej pracy;</text:span></text:p>
      <text:p text:style-name="P1304"><text:span text:style-name="T1305">25) Szanowanie godności dziecka i respektowanie jego praw;</text:span></text:p>
      <text:p text:style-name="P1306"><text:span text:style-name="T1307">26) Korzystanie w swojej pracy merytorycznej i metodycznej z pomocy Dyrektora, Rady Pedagogicznej, wyspecjalizowanych placówek i instytucji naukowo – oświatowych;</text:span></text:p>
      <text:p text:style-name="P1308"><text:span text:style-name="T1309">27) Realiz</text:span><text:span text:style-name="T1310">acja innych zadań zaleconych przez Dyrektora, wynikających z bieżącej działalności.</text:span></text:p>
      <text:p text:style-name="P1311"><text:span text:style-name="T1312">Nauczyciele i rodzice współdziałają ze sobą. W sprawach wychowania i nauczania dzieci, nauczyciele:</text:span></text:p>
      <text:p text:style-name="P1313"><text:span text:style-name="T1314">1) zobowiązani są do przekazywania rodzicom rzetelnej i bieżącej informa</text:span><text:span text:style-name="T1315">cji na temat realizowanego w oddziale programu wychowania przedszkolnego, a także rozwoju <text:s text:c="26"/>i zachowania ich dziecka,;</text:span></text:p>
      <text:p text:style-name="P1316"><text:span text:style-name="T1317">2) udzielają porad rodzicom w sprawach wychowania i dalszego kształcenia dziecka;</text:span></text:p>
      <text:p text:style-name="P1318"><text:span text:style-name="T1319">3) uwzględniają wspólnie z rodz</text:span><text:span text:style-name="T1320">icami kierunki i zakres zadań realizowanych w przedszkolu.</text:span></text:p>
      <text:p text:style-name="P1321"/>
      <text:p text:style-name="P1322"><text:span text:style-name="T1323"><text:s/></text:span><text:span text:style-name="T1324">Do zakresu zadań pedagoga należy</text:span><text:span text:style-name="T1325">:</text:span></text:p>
      <text:p text:style-name="P1326"><text:span text:style-name="T1327">1) prowadzenie diagnoz rozwoju dzieci i pomocy psychologiczno– pedagogicznej;</text:span></text:p>
      <text:p text:style-name="P1328"><text:span text:style-name="T1329">2) organizowanie pomocy w zakresie wyrównywania i likwidacji mikrodefektów i zaburz</text:span><text:span text:style-name="T1330">eń rozwojowych;</text:span></text:p>
      <text:p text:style-name="P1331"><text:span text:style-name="T1332">3) udzielanie porad rodzicom, nauczycielom, ułatwiających rozwiązywanie ich problemów wychowawczych z dziećmi;</text:span></text:p>
      <text:p text:style-name="P1333"><text:span text:style-name="T1334">4) wnioskowanie do Poradni Psychologiczno – Pedagogicznej o nawiązanie współpracy, pomoc w rozwiązywaniu problemów, przeprowadzan</text:span><text:span text:style-name="T1335">ie spotkań z rodzicami, gronem pedagogicznym, dziećmi;</text:span></text:p>
      <text:p text:style-name="P1336"><text:span text:style-name="T1337">5) prowadzenie dokumentacji obowiązującej w pracy z dziećmi wymagającymi pomocy psychologiczno– pedagogicznej;</text:span></text:p>
      <text:p text:style-name="P1338"><text:span text:style-name="T1339">6) rozpoznawanie indywidualnych potrzeb dzieci, przyczyn trudności rozwojowych <text:s text:c="11"/></text:span><text:span text:style-name="T1340"><text:s text:c="26"/>i edukacyjnych poprzez obserwacje, rozmowy indywidualne, diagnozę środowiskową;</text:span></text:p>
      <text:p text:style-name="P1341"><text:span text:style-name="T1342">7) składanie informacji dotyczącej podjętych działań, rezultatów, trudności;</text:span></text:p>
      <text:p text:style-name="P1343"><text:span text:style-name="T1344">8) współpraca z instytucjami i organizacjami zainteresowanymi problemami<text:s/></text:span><text:span text:style-name="T1345">opieki <text:s text:c="40"/>i wychowania.</text:span></text:p>
      <text:p text:style-name="P1346"><text:span text:style-name="T1347">9) <text:s/>prowadzenie bezpłatnych zajęć specjalistycznych typu: korekcyjno- kompensacyjne, TUS, terapia pedagogiczna.</text:span></text:p>
      <text:p text:style-name="P1348"><text:span text:style-name="T1349">10) przewodniczenie <text:s/>Zespołowi do spraw udzielania pomocy<text:s/></text:span><text:span text:style-name="T1350">psychologiczno-pedagogicznej.</text:span></text:p>
      <text:soft-page-break/>
      <text:p text:style-name="P1351"><text:span text:style-name="T1352">11) zapewnienie <text:s/>opieki dzieciom odpowiednio do ich potrzeb oraz możliwości psychofizycznych.</text:span></text:p>
      <text:p text:style-name="P1353"><text:span text:style-name="T1354">12) zapewnienie <text:s/>warunków umożliwiających dzieciom osiągnięcie dojrzałości szkolnej, <text:s text:c="26"/>w miarę potrzeb równi</text:span><text:span text:style-name="T1355">eż dzieciom 2,5 letnim.</text:span></text:p>
      <text:p text:style-name="P1356">13) współdziałanie <text:s/>z rodziną (prawnymi opiekunami) poprzez wspomaganie w wychowaniu dzieci i przygotowaniu ich do nauki szkolnej.</text:p>
      <text:p text:style-name="P1357"><text:span text:style-name="T1358">14) współpraca z Poradniami specjalistycznymi.</text:span></text:p>
      <text:p text:style-name="P1359">15) współpraca z Kuratorami, Asystentami rodzin, Policją, Strażą Pożarną.</text:p>
      <text:p text:style-name="P1360"/>
      <text:p text:style-name="P1361"><text:span text:style-name="T1362">Do zadań psychologa należy</text:span><text:span text:style-name="T1363">:</text:span></text:p>
      <text:p text:style-name="P1364"><text:span text:style-name="T1365"><text:s/></text:span><text:span text:style-name="T1366">1) prowadzenie badań i działań diagnostycznych dotyczących poszczególnych dzieci, w tym diagnozowanie indywidualnych potrzeb rozwojowych i edukacyjnych oraz możliwości psychofizycznych, w celu kreślenia<text:s/></text:span><text:span text:style-name="T1367">mocnych, predyspozycji, zainteresowań i uzdolnień dzieci oraz przyczyn niepowodzeń edukacyjnych lub trudności w funkcjonowaniu dzieci, w tym barier i ograniczeń utrudniających funkcjonowanie dziecka i jego uczestnictwo w życiu przedszkola, 2) diagnozowanie</text:span><text:span text:style-name="T1368"><text:s/>sytuacji wychowawczych w przedszkolu w celu rozwiązywania problemów wychowawczych stanowiących barierę i ograniczających aktywne i pełne uczestnictwo dziecka w życiu przedszkola,<text:s/></text:span></text:p>
      <text:p text:style-name="P1369">3) podejmowanie działań z zakresu profilaktyki uzależnień i innych problemów dzieci,<text:s/></text:p>
      <text:p text:style-name="P1370">4) udzielanie dzieciom pomocy psychologiczno-pedagogicznej w formach odpowiednich <text:s text:c="23"/>do rozpoznanych potrzeb,<text:s/></text:p>
      <text:p text:style-name="P1371">5) spotkania z rodzicami w celu omawiania badań psychologicznych, udzielania porad dotyczących postępowania z dzieckiem w domu, kierowania dzieci w razie potrzeby <text:s text:c="31"/>do placówek specjalistycznych,</text:p>
      <text:p text:style-name="P1372"><text:s/>6) pomoc rodzicom i nauczycielom w rozpoznawaniu i rozwijaniu indywidualnych możliwości, predyspozycji i uzdolnień dzieci,<text:s/></text:p>
      <text:p text:style-name="P1373">7) inicjowanie i prowadzenie działań mediacyjnych w sytuacjach kryzysowych,<text:s/></text:p>
      <text:p text:style-name="P1374"><text:span text:style-name="T1375">8) minimalizowanie skutków zaburzeń rozwojowych, zapobieganie zaburzeniom zachowania oraz inicjowanie różnych form pomocy w środowisku przedszkolnym i poza przedszkolnym, 9) wspieranie nauczycieli i<text:s/></text:span><text:span text:style-name="T1376">innych specjalistów.</text:span></text:p>
      <text:p text:style-name="P1377"/>
      <text:p text:style-name="P1378"><text:span text:style-name="T1379">Do zadań logopedy należy:</text:span></text:p>
      <text:p text:style-name="P1380"><text:span text:style-name="T1381">1) diagnoza logopedyczna, prowadzenie badań przesiewowych w celu ustalenia stanu mowy dziecka oraz poziomu rozwoju językowego;</text:span></text:p>
      <text:p text:style-name="P1382"><text:span text:style-name="T1383">2) prowadzenie zajęć logopedycznych oraz porad i konsultacji dla dzieci i rodzicó</text:span><text:span text:style-name="T1384">w;</text:span></text:p>
      <text:p text:style-name="P1385"><text:span text:style-name="T1386">3) podejmowanie działań profilaktycznych;</text:span></text:p>
      <text:p text:style-name="P1387"><text:span text:style-name="T1388">4) wspieranie nauczycieli, wychowawców, grup wychowawczych i innych specjalistów <text:s text:c="12"/>w: rozpoznawaniu indywidualnych potrzeb rozwojowych i edukacyjnych oraz możliwości psychofizycznych dzieci w celu okre</text:span><text:span text:style-name="T1389">ślenia mocnych stron, predyspozycji, zainteresowań <text:s text:c="28"/>i uzdolnień dzieci oraz przyczyn niepowodzeń edukacyjnych lub trudności w funkcjonowaniu dziecka i uczestnictwo w życiu przedszkola </text:span></text:p>
      <text:p text:style-name="P1390"><text:span text:style-name="T1391">5) udzielanie pomocy logopedycznej.</text:span></text:p>
      <text:p text:style-name="P1392"/>
      <text:p text:style-name="P1393"/>
      <text:soft-page-break/>
      <text:p text:style-name="P1394"><text:span text:style-name="T1395">§ 23</text:span></text:p>
      <text:p text:style-name="P1396"/>
      <text:p text:style-name="P1397"><text:span text:style-name="T1398">1. W Przedszkolu zatrudnieni są pracownicy obsługi. Ich podstawowym zadaniem jest zapewnienie sprawnego działania Przedszkola jako instytucji publicznej, utrzymanie obiektu i jego otoczenia w ładzie i czystości.</text:span></text:p>
      <text:p text:style-name="P1399"><text:span text:style-name="T1400">2. Szczegółowy zakres obowiązków tych pracow</text:span><text:span text:style-name="T1401">ników ustala Dyrektor Przedszkola w oparciu o obowiązujące przepisy. Zakresy obowiązków znajdują się w aktach osobowych pracowników.</text:span></text:p>
      <text:p text:style-name="P1402"/>
      <text:p text:style-name="P1403"><text:span text:style-name="T1404"><text:s/></text:span><text:span text:style-name="T1405">Pomoc nauczyciela zobowiązana jest</text:span><text:span text:style-name="T1406">:</text:span></text:p>
      <text:p text:style-name="P1407"><text:span text:style-name="T1408">1) współpracować z nauczycielką przydzielonej grupy w zakresie wychowania i opieki na</text:span><text:span text:style-name="T1409">d dziećmi;</text:span></text:p>
      <text:p text:style-name="P1410"><text:span text:style-name="T1411">2) pomagać dzieciom przy czynnościach samoobsługowych, higieniczno– sanitarnych;</text:span></text:p>
      <text:p text:style-name="P1412"><text:span text:style-name="T1413">3) codziennie nakrywać do stołu i podawać posiłki dzieciom;</text:span></text:p>
      <text:p text:style-name="P1414"><text:span text:style-name="T1415">4) pomagać nauczycielce w czasie spacerów i wycieczek;</text:span></text:p>
      <text:p text:style-name="P1416"><text:span text:style-name="T1417">5) brać udział w przygotowywaniu pomocy do jednos</text:span><text:span text:style-name="T1418">tek edukacyjnych i zabaw;</text:span></text:p>
      <text:p text:style-name="P1419"><text:span text:style-name="T1420">6) dbać o porządek i estetykę wśród zabawek w kącikach zainteresowań, wykonywać inne polecenia nauczycielki wynikające z zaistniałych potrzeb w organizacji pracy;</text:span></text:p>
      <text:p text:style-name="P1421"><text:span text:style-name="T1422">7) znać i przestrzegać przepisy BHP i p. poż. w czasie wykonywania<text:s/></text:span><text:span text:style-name="T1423">pracy;</text:span></text:p>
      <text:p text:style-name="P1424"><text:span text:style-name="T1425">8) odpowiednio zabezpieczać przed dziećmi produkty chemiczne pobrane do utrzymania czystości oraz właściwie nimi gospodarować;</text:span></text:p>
      <text:p text:style-name="P1426"><text:span text:style-name="T1427">9) umiejętnie posługiwać się sprzętem elektrycznym i mechanicznym;</text:span></text:p>
      <text:p text:style-name="P1428"><text:span text:style-name="T1429">10) zabezpieczać przed kradzieżą rzeczy i przedmioty zn</text:span><text:span text:style-name="T1430">ajdujące się w przedszkolu;</text:span></text:p>
      <text:p text:style-name="P1431"><text:span text:style-name="T1432">11) nie udzielać informacji rodzicom na temat dzieci, gdyż jest to obowiązkiem nauczycielki;</text:span></text:p>
      <text:p text:style-name="P1433"><text:span text:style-name="T1434">12) utrzymywać czystość w przydzielonych pomieszczeniach;</text:span></text:p>
      <text:p text:style-name="P1435"><text:span text:style-name="T1436">13) wykonywać inne czynności polecone przez Dyrektora wynikające z organizacj</text:span><text:span text:style-name="T1437">i pracy Przedszkola.</text:span></text:p>
      <text:p text:style-name="P1438"/>
      <text:p text:style-name="P1439"><text:span text:style-name="T1440"><text:s/></text:span><text:span text:style-name="T1441">Konserwator zobowiązany jest:</text:span></text:p>
      <text:list text:style-name="LFO7" text:continue-numbering="true">
        <text:list-item>
          <text:p text:style-name="P1442"><text:span text:style-name="T1443">w sezonie jesienno– zimowym utrzymywać odpowiednią temperaturę <text:s text:c="47"/>w pomieszczeniach, zgodnie z tabelą temperatur;</text:span></text:p>
        </text:list-item>
        <text:list-item>
          <text:p text:style-name="P1444">dbać o ład i porządek w otoczeniu<text:s/>przedszkola.</text:p>
        </text:list-item>
        <text:list-item>
          <text:p text:style-name="P1445">dokonywać drobnych napraw wyposażenia przedszkola.</text:p>
        </text:list-item>
      </text:list>
      <text:p text:style-name="P1446"/>
      <text:p text:style-name="P1447"/>
      <text:p text:style-name="P1448"/>
      <text:p text:style-name="P1449"/>
      <text:p text:style-name="P1450"><text:span text:style-name="T1451">§ 24</text:span></text:p>
      <text:p text:style-name="P1452"/>
      <text:p text:style-name="P1453"><text:span text:style-name="T1454">1. Dyrektor Przedszkola powierza poszczególne oddziały opiece jednego lub dwóch nauczycieli, zależnie od czasu pracy oddziału lub realizowanych działań.</text:span></text:p>
      <text:p text:style-name="P1455">2. Dla zapewnienia ciągłości<text:s/>i skuteczności pracy wychowawczej i edukacyjnej, nauczyciel opiekuje się danym oddziałem przez cały okres uczęszczania dzieci do Przedszkola.</text:p>
      <text:p text:style-name="P1456"><text:span text:style-name="T1457">3. Podczas nieobecności dyrektora w przedszkolu, obowiązki pełni nauczyciel wyznaczony przez organ prowadzący.</text:span></text:p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>ROZDZIAŁ VI</text:p>
      <text:p text:style-name="P1466"><text:span text:style-name="T1467">§ 25</text:span></text:p>
      <text:p text:style-name="P1468">RODZICE I WYCHOWANKOWIE</text:p>
      <text:p text:style-name="P1469"/>
      <text:p text:style-name="P1470"><text:span text:style-name="T1471">1. Szczegółowy zakres zadań nauczycieli w Przedszkolu związany jest ze współdziałaniem rodziców (opiekunów) w sprawach nauczania i wychowania dzieci, z uwzględnieniem prawa rodziców do znajomości zadań wynikają</text:span><text:span text:style-name="T1472">cych z programu wychowania realizowanego <text:s text:c="31"/>w Przedszkolu, realizowanego w danym oddziale i uzyskania informacji dotyczących zachowań i rozwoju dziecka.</text:span></text:p>
      <text:p text:style-name="P1473"/>
      <text:p text:style-name="P1474"><text:span text:style-name="T1475">2. <text:s/></text:span><text:span text:style-name="T1476">Do podstawowych obowiązków rodziców (prawnych opiekunów) należy:</text:span></text:p>
      <text:p text:style-name="P1477"><text:span text:style-name="T1478">1)<text:s/></text:span><text:span text:style-name="T1479">Przestrzeganie niniejszego statutu;</text:span></text:p>
      <text:p text:style-name="P1480"><text:span text:style-name="T1481">2) Respektowanie uchwał Rady Pedagogicznej;</text:span></text:p>
      <text:p text:style-name="P1482"><text:span text:style-name="T1483">3) Terminowe uiszczanie odpłatności za pobyt dziecka w Przedszkolu (wyżywienie, godziny ponad podstawę).</text:span></text:p>
      <text:p text:style-name="P1484"><text:span text:style-name="T1485">4) Informowanie o przyczynach nieobecności dziecka w Przedszkolu, niezw</text:span><text:span text:style-name="T1486">łoczne zawiadamianie o chorobach zakaźnych i zatruciach pokarmowych;</text:span></text:p>
      <text:p text:style-name="P1487"><text:span text:style-name="T1488">5) Przyprowadzanie i odbieranie dziecka z Przedszkola przez osobę zapewniającą dziecku pełne bezpieczeństwo;</text:span></text:p>
      <text:p text:style-name="P1489"><text:span text:style-name="T1490">6) Interesowanie się postępami i trudnościami swojego dziecka;</text:span></text:p>
      <text:p text:style-name="P1491"><text:span text:style-name="T1492">7) Ubezpieczeni</text:span><text:span text:style-name="T1493">e dziecka od następstw nieszczęśliwych wypadków, w wybranej przez siebie lub ogół rodziców firmie ubezpieczeniowej.</text:span></text:p>
      <text:p text:style-name="P1494"/>
      <text:p text:style-name="P1495"><text:span text:style-name="T1496">3 . Rodzice mają prawo do:</text:span></text:p>
      <text:p text:style-name="P1497"><text:span text:style-name="T1498">1) Zapoznania się z programem oraz zadaniami wynikającymi z planu pracy Przedszkola <text:s text:c="26"/>i<text:s/></text:span><text:span text:style-name="T1499">planów pracy w danym oddziale, oraz innymi dokumentami regulującymi pracę wychowawczo – dydaktyczną;</text:span></text:p>
      <text:p text:style-name="P1500"><text:span text:style-name="T1501">2) Uzyskiwania na bieżąco informacji na temat swojego dziecka;</text:span></text:p>
      <text:p text:style-name="P1502"><text:span text:style-name="T1503">3) Uzyskiwania porad i wskazówek od nauczycieli dotyczących rozpoznawania przyczyn <text:s text:c="9"/></text:span><text:span text:style-name="T1504"><text:s text:c="15"/>i trudności wychowawczych, oraz doborze metod udzielania dziecku pomocy;</text:span></text:p>
      <text:p text:style-name="P1505"><text:span text:style-name="T1506">4) Wyrażania oraz przekazywania Dyrektorowi i nauczycielowi wniosków z obserwacji pracy Przedszkola;</text:span></text:p>
      <text:p text:style-name="P1507"><text:span text:style-name="T1508">5) Wyrażania i przekazywania opinii na temat pracy Przedszkola orga</text:span><text:span text:style-name="T1509">nowi prowadzącemu <text:s text:c="25"/>i nadzorującemu pracę pedagogiczną przez swoje przedstawicielstwo – Radę Rodziców. <text:s text:c="26"/>O przekazywanych sprawach powinien być powiadamiany Dyrektor;</text:span></text:p>
      <text:p text:style-name="P1510"><text:span text:style-name="T1511">6) Wychowania swoich dzieci w duchu tolera</text:span><text:span text:style-name="T1512">ncji i zrozumienia dla innych;</text:span></text:p>
      <text:p text:style-name="P1513"><text:span text:style-name="T1514">7) Znajomości sytuacji ekonomicznej Przedszkola;</text:span></text:p>
      <text:soft-page-break/>
      <text:p text:style-name="P1515"><text:span text:style-name="T1516">8) Dostępu do wszystkich informacji o instytucjach oświatowych wspomagających rozwój dziecka;</text:span></text:p>
      <text:p text:style-name="P1517"><text:span text:style-name="T1518">9) Współdecydowania o organizacji życia w Przedszkolu;</text:span></text:p>
      <text:p text:style-name="P1519"><text:span text:style-name="T1520">10) Oczekiwania od<text:s/></text:span><text:span text:style-name="T1521">jednostki wysokiej jakości usług edukacyjnych, wychowawczych <text:s text:c="31"/>i opiekuńczych.</text:span></text:p>
      <text:p text:style-name="P1522"><text:span text:style-name="T1523">11) Rodzice i nauczyciele są zobowiązani współpracować ze sobą w celu skutecznego oddziaływania wychowawczego na dziecko i określenia drogi jego roz</text:span><text:span text:style-name="T1524">woju.</text:span></text:p>
      <text:p text:style-name="P1525"><text:span text:style-name="T1526">12) Za szczególne zaangażowanie we wspieraniu pracy Przedszkola, rodzice otrzymać mogą na zakończenie roku szkolnego list pochwalny lub dyplom od Dyrektora.</text:span></text:p>
      <text:p text:style-name="P1527"/>
      <text:p text:style-name="P1528"><text:span text:style-name="T1529">4. <text:s/>Formy współdziałania i częstotliwość organizowania stałych spotkań nauczycieli <text:s text:c="9"/></text:span><text:span text:style-name="T1530"><text:s text:c="27"/>z rodzicami (prawnymi opiekunami):</text:span></text:p>
      <text:p text:style-name="P1531"><text:span text:style-name="T1532">1) partnerski udział w różnorodnych kontaktach interpersonalnych (rozmowy indywidualne) wg potrzeb i wzajemnych oczekiwań;</text:span></text:p>
      <text:p text:style-name="P1533"><text:span text:style-name="T1534">2) zebrania grupowe i ogólne;</text:span></text:p>
      <text:p text:style-name="P1535"><text:span text:style-name="T1536">3) zajęcia otwarte;</text:span></text:p>
      <text:p text:style-name="P1537"><text:span text:style-name="T1538">4) spotkania z preleg</text:span><text:span text:style-name="T1539">entami o różnych specjalnościach w ramach pedagogizacji</text:span></text:p>
      <text:p text:style-name="P1540"><text:span text:style-name="T1541">i poradnictwa;</text:span></text:p>
      <text:p text:style-name="P1542"><text:span text:style-name="T1543">5) organizowanie rodzinnych spotkań w Przedszkolu;</text:span></text:p>
      <text:p text:style-name="P1544"><text:span text:style-name="T1545">6) organizowanie imprez i uroczystości w Przedszkolu i środowisku lokalnym;</text:span></text:p>
      <text:p text:style-name="P1546"><text:span text:style-name="T1547">7) tablice informacyjne, gazetki, wystawki.</text:span></text:p>
      <text:p text:style-name="P1548"/>
      <text:p text:style-name="P1549"><text:span text:style-name="T1550">5. Wobec<text:s/></text:span><text:span text:style-name="T1551">rodziców przedszkole pełni funkcję doradczą i wspomagającą:</text:span></text:p>
      <text:p text:style-name="P1552"><text:span text:style-name="T1553">1) pomaga w rozpoznawaniu możliwości i potrzeb rozwojowych dziecka oraz podjęciu wczesnej interwencji specjalistycznej;</text:span></text:p>
      <text:p text:style-name="P1554"><text:span text:style-name="T1555">2) informuje na bieżąco o postępach dziecka, uzgadnia wspólnie z rodzicami k</text:span><text:span text:style-name="T1556">ierunki</text:span></text:p>
      <text:p text:style-name="P1557">i zakres zadań realizowanych w przedszkolu.</text:p>
      <text:p text:style-name="P1558"/>
      <text:p text:style-name="P1559"/>
      <text:p text:style-name="P1560">§ 26</text:p>
      <text:p text:style-name="P1561">PRAWA I OBOWIĄZKI WYCHOWANKÓW</text:p>
      <text:p text:style-name="P1562"/>
      <text:p text:style-name="P1563"/>
      <text:p text:style-name="P1564">1.Przedszkole w zakresie realizacji zadań statutowych zapewnia dzieciom możliwość korzystania z:</text:p>
      <text:p text:style-name="P1565">1)pomieszczeń do nauczania, wychowania i opieki;</text:p>
      <text:p text:style-name="P1566">2)placu zabaw;</text:p>
      <text:p text:style-name="P1567">3)pomieszczeń sanitarno –higienicznych i szatni;</text:p>
      <text:p text:style-name="P1568">4)posiłków</text:p>
      <text:p text:style-name="P1569"/>
      <text:p text:style-name="P1570">2.Przedszkole <text:s/>zapewnia <text:s/>wychowankom <text:s/>prawo <text:s/>do <text:s/>właściwie <text:s/>zorganizowanego <text:s/>procesu opiekuńczo-edukacyjnego uwzględniając zasadę:</text:p>
      <text:p text:style-name="P1571">1)zaspokajania potrzeb dziecka;</text:p>
      <text:p text:style-name="P1572">2)aktywności;</text:p>
      <text:soft-page-break/>
      <text:p text:style-name="P1573">3)indywidualizacji;</text:p>
      <text:p text:style-name="P1574">4)organizowania życia społecznego;</text:p>
      <text:p text:style-name="P1575">5)integracji.</text:p>
      <text:p text:style-name="P1576"/>
      <text:p text:style-name="P1577">3.Dziecko <text:s/>w <text:s/>przedszkolu <text:s/>ma <text:s/>wszystkie <text:s/>prawa <text:s/>wynikające <text:s/>z <text:s/>Konwencji <text:s/>Praw <text:s/>Dziecka, a w szczególności do:</text:p>
      <text:p text:style-name="P1578">1)właściwie zorganizowanego procesu wychowawczo-dydaktycznego i opiekuńczego zgodnie z zasadami higieny pracy umysłowej;</text:p>
      <text:p text:style-name="P1579">2)szacunku dla wszystkich jego potrzeb, życzliwego i podmiotowego traktowania;</text:p>
      <text:p text:style-name="P1580">3)ochrony przed wszelkimi formami wyrażania przemocy fizycznej bądź psychicznej;</text:p>
      <text:p text:style-name="P1581">4)poszanowania jego godności osobistej;</text:p>
      <text:p text:style-name="P1582">5)poszanowania własności;</text:p>
      <text:p text:style-name="P1583">6)opieki i ochrony;</text:p>
      <text:p text:style-name="P1584">7)partnerskiej rozmowy na każdy temat;</text:p>
      <text:p text:style-name="P1585">8)akceptacji jego osoby;</text:p>
      <text:p text:style-name="P1586">9)indywidualnego nauczania;</text:p>
      <text:p text:style-name="P1587">10)korzystania, <text:s/>za <text:s/>zgodą <text:s/>rodzica <text:s/>z <text:s/>pomocy <text:s/>psychologiczno-pedagogicznej, <text:s/>logopedycznej i innej specjalistycznej organizowanej w przedszkolu;</text:p>
      <text:p text:style-name="P1588">11)swobodnego wyrażania swoich myśli i przekonań, jeśli nie naruszają one praw innych.</text:p>
      <text:p text:style-name="P1589"/>
      <text:p text:style-name="P1590">4.Dziecko w przedszkolu ma obowiązek w trosce o bezpieczeństwo własne i kolegów:</text:p>
      <text:p text:style-name="P1591">1)szanować kolegów i wytwory ich pracy;</text:p>
      <text:p text:style-name="P1592">2)nie oddalać się od grupy bez wiedzy nauczycielki;</text:p>
      <text:p text:style-name="P1593">3)szanować sprzęt i zabawki znajdujące się w przedszkolu;</text:p>
      <text:p text:style-name="P1594">4)dbać o estetykę i czystość pomieszczeń ,w których przebywa;</text:p>
      <text:p text:style-name="P1595">5)przestrzegać ustalonych zasad, zwłaszcza dotyczących bezpieczeństwa;</text:p>
      <text:p text:style-name="P1596">6)sygnalizować złe samopoczucie i potrzeby fizjologiczne;</text:p>
      <text:p text:style-name="P1597">7)przejawiać <text:s/>właściwy <text:s/>stosunek <text:s/>do rówieśników, <text:s/>osób <text:s/>starszych, <text:s/>wynikający <text:s/>z <text:s/>postaw respektowania podstawowych norm społecznych i etycznych,</text:p>
      <text:p text:style-name="P1598">8)słuchać i reagować na polecenia nauczyciela;</text:p>
      <text:p text:style-name="P1599">9)podporządkowania <text:s/>się <text:s/>obowiązującym <text:s/>w <text:s/>grupie <text:s/>umowom <text:s/>i<text:s text:c="2"/>zasadom <text:s/>współżycia społecznego;</text:p>
      <text:p text:style-name="P1600">10)przestrzegania zasad higieny.</text:p>
      <text:p text:style-name="P1601"/>
      <text:p text:style-name="P1602">5.W <text:s/>przedszkolu <text:s/>nie <text:s/>stosuje <text:s/>się <text:s/>wobec <text:s/>dzieci <text:s/>kar <text:s/>naruszających <text:s/>ich <text:s/>nietykalność <text:s text:c="23"/>i <text:s/>godność osobistą.</text:p>
      <text:p text:style-name="P1603"/>
      <text:p text:style-name="P1604">6.W przedszkolu nie są stosowane wobec wychowanków<text:s/>żadne zabiegi lekarskie, higieniczne, bez uprzedniego porozumienia i uzgodnień z rodzicami.</text:p>
      <text:p text:style-name="P1605"/>
      <text:p text:style-name="P1606">7.Przedszkole stwarza warunki w zakresie realizacji praw dziecka, w szczególności do:</text:p>
      <text:p text:style-name="P1607">1)życzliwego i podmiotowego traktowania;</text:p>
      <text:p text:style-name="P1608">2)zabawy i działania w bezpiecznych<text:s/>warunkach;</text:p>
      <text:p text:style-name="P1609">3)przebywania w spokojnej, pogodnej atmosferze z wykluczeniem pośpiechu;</text:p>
      <text:soft-page-break/>
      <text:p text:style-name="P1610">4)spokoju i samotności, gdy tego potrzebuje;</text:p>
      <text:p text:style-name="P1611">5)wypoczynku, jeśli jest zmęczone;</text:p>
      <text:p text:style-name="P1612">6)zabawy i wyboru towarzyszy zabawy;</text:p>
      <text:p text:style-name="P1613">7)badania i eksperymentowania;</text:p>
      <text:p text:style-name="P1614">8)doświadczania <text:s text:c="2"/>konsekwencji <text:s text:c="2"/>własnego <text:s text:c="2"/>zachowania <text:s text:c="2"/>(ograniczonego <text:s text:c="2"/>względami bezpieczeństwa);</text:p>
      <text:p text:style-name="P1615">9)rozwoju z uwzględnieniem zainteresowań, możliwości i potrzeb;</text:p>
      <text:p text:style-name="P1616">10)aktywnej dyskusji z dziećmi i dorosłymi;</text:p>
      <text:p text:style-name="P1617">11)wyboru zadań i sposobu ich rozwiązania;</text:p>
      <text:p text:style-name="P1618">12)nagradzania wysiłku;</text:p>
      <text:p text:style-name="P1619">13)formułowania <text:s/>własnych <text:s/>ocen, <text:s/>zadawania <text:s/>trudnych <text:s/>pytań, <text:s/>(na <text:s/>które <text:s/>powinno <text:s/>uzyskać rzeczową zgodną z prawdą odpowiedź);</text:p>
      <text:p text:style-name="P1620">14)ciągłej opieki ze strony nauczyciela;</text:p>
      <text:p text:style-name="P1621">15)współpracy nauczyciel –dziecko opartej na poszanowaniu godności osobistej dziecka;</text:p>
      <text:p text:style-name="P1622">16)ochrony przed wszelkimi formami wyrażania przemocy fizycznej bądź psychicznej;</text:p>
      <text:p text:style-name="P1623">17)nauki regulowania własnych potrzeb;</text:p>
      <text:p text:style-name="P1624">18)ochrony przed wszelkimi formami wyrażania przemocy fizycznej bądź psychicznej;</text:p>
      <text:p text:style-name="P1625">19)spełniania obowiązku rocznego przygotowania przedszkolnego;</text:p>
      <text:p text:style-name="P1626">20)możliwości <text:s/>spełniania <text:s/>obowiązku <text:s/>rocznego <text:s/>przygotowania <text:s/>przedszkolnego <text:s/>poza przedszkolem, tzw. edukacji domowej, zgodnie z przepisami ustawy.</text:p>
      <text:p text:style-name="P1627"/>
      <text:p text:style-name="P1628">8.Do obowiązków dziecka należy:</text:p>
      <text:p text:style-name="P1629">1)przestrzeganie ustalonych reguł współżycia w grupie;</text:p>
      <text:p text:style-name="P1630">2)przestrzeganie zasad bezpieczeństwa i zdrowia;</text:p>
      <text:p text:style-name="P1631">3)przestrzegania higieny osobistej;</text:p>
      <text:p text:style-name="P1632">4)poszanowanie godności rówieśników i dorosłych;</text:p>
      <text:p text:style-name="P1633">5)pełnienie dyżurów;</text:p>
      <text:p text:style-name="P1634">6)wykonywanie czynności samoobsługowych i porządkowych w miarę swoich możliwości.</text:p>
      <text:p text:style-name="P1635"/>
      <text:p text:style-name="P1636">9.W <text:s/>przypadku <text:s/>naruszenia <text:s/>praw <text:s/>dziecka <text:s/>przez <text:s/>Przedszkole <text:s/>rodzic <text:s/>ma <text:s/>prawo <text:s/>wniesienia <text:s/>skargi <text:s/>do wychowawcy oddziału lub dyrektora Przedszkola według określonej procedury:</text:p>
      <text:p text:style-name="P1637">1)skargi przyjmuje i rozpatruje dyrektor Przedszkola;</text:p>
      <text:p text:style-name="P1638">2)odpowiedź udzielana jest pisemnie do<text:s/>7 dni w formie pisemnej;</text:p>
      <text:p text:style-name="P1639">3)w <text:s/>przypadku <text:s/>niezadowalającego <text:s/>rozpatrzenia <text:s/>skargi <text:s/>rodzic <text:s/>ma <text:s/>prawo <text:s/>ponownego <text:s/>jej skierowania do organu prowadzącego lub organu sprawującego nadzór pedagogiczny.</text:p>
      <text:p text:style-name="P1640"/>
      <text:p text:style-name="P1641">10. Dziecko powinno przyjść do przedszkola czyste, starannie uczesane i estetycznie ubrane w strój wygodny, umożliwiający samodzielne ubranie się i rozebranie. Odzież wierzchnia powinna być dostosowana do warunków atmosferycznych i umożliwiać codzienny pobyt dziecka na świeżym powietrzu. Dziecko powinno mieć wygodne obuwie zmienne. Dziecko przynosi do przedszkola swoje zabawki tylko w wyznaczone przez nauczyciela dni za zepsucie i zagubienie zabawek przedszkole nie ponosi odpowiedzialności.</text:p>
      <text:p text:style-name="P1642"/>
      <text:p text:style-name="P1643"/>
      <text:soft-page-break/>
      <text:p text:style-name="P1644"><text:span text:style-name="T1645">§ 27</text:span></text:p>
      <text:p text:style-name="P1646"/>
      <text:p text:style-name="P1647"><text:span text:style-name="T1648">1. Do Przedszkola uczęszczają dzieci w wieku od 3 do 6 lat, w uzas</text:span><text:span text:style-name="T1649">adnionych przypadkach <text:s text:c="18"/>2,5 latki.</text:span></text:p>
      <text:p text:style-name="P1650"><text:span text:style-name="T1651">2. Dziecko w wieku 6 lat jest obowiązane odbyć roczne przygotowanie przedszkolne. Obowiązek ten rozpoczyna się z początkiem roku szkolnego, w którym dziecko kończy 6 lat. W przypadku dziecka posiadającego<text:s/></text:span><text:span text:style-name="T1652">orzeczenie o potrzebie kształcenia specjalnego, wychowaniem przedszkolnym może być ono objęte do 9 roku życia.</text:span></text:p>
      <text:p text:style-name="P1653"><text:span text:style-name="T1654">3. Dziecko, któremu odroczono rozpoczęcie spełniania obowiązku szkolnego, może uczęszczać do Przedszkola do końca roku szkolnego w którym kończy<text:s/></text:span><text:span text:style-name="T1655">9 lat. Orzeczenie o odroczeniu wydaje poradnia psychologiczno– pedagogiczna.</text:span></text:p>
      <text:p text:style-name="P1656"><text:span text:style-name="T1657">4. Dziecko, któremu odroczono spełnianie obowiązku szkolnego, a które nie posiada orzeczenia do kształcenia specjalnego, powinno obowiązkowo uczęszczać do przedszkola.</text:span></text:p>
      <text:p text:style-name="P1658"><text:span text:style-name="T1659">5. Na wnios</text:span><text:span text:style-name="T1660">ek rodziców, sześciolatek może rozpocząć naukę w pierwszej klasie szkoły podstawowej, jeśli:</text:span></text:p>
      <text:p text:style-name="P1661"><text:span text:style-name="T1662">a)<text:s/></text:span><text:span text:style-name="T1663">korzystało z wychowania przedszkolnego w roku szkolnym poprzedzającym rok szkolny, <text:s text:c="21"/>w którym ma rozpocząć naukę w szkole podstawowej, albo</text:span></text:p>
      <text:p text:style-name="P1664"><text:span text:style-name="T1665">b) posiada opinię o możliwości rozpoczęcia nauki w szkole podstawowej, wydaną przez poradnię psychologiczno-pedagogiczną oraz zatrudniającą pracowników posiadających kwalifikacje określone dla pracowników publicznych poradni psychologiczno-pedagogicznych.</text:span></text:p>
      <text:p text:style-name="P1666"><text:span text:style-name="T1667">6. Rodzice dzieci 6 letnich są zobowiązani dopełnić czynności związanych ze zgłoszeniem dziecka do przedszkola lub szkoły, a także zapewnić regularne uczęszczanie dziecka na zajęcia. Niespełnienie przez rodziców tego obowiązku podlega egzekucji w trybie pr</text:span><text:span text:style-name="T1668">zepisów <text:s text:c="41"/>o postępowaniu egzekucyjnym w administracji.</text:span></text:p>
      <text:p text:style-name="P1669"><text:span text:style-name="T1670">7. Dyrektorzy szkół podstawowych, w obwodach, których zamieszkują dzieci sześcioletnie, prowadzą kontrolę rocznego przygotowania przedszkolnego.</text:span></text:p>
      <text:p text:style-name="P1671"><text:span text:style-name="T1672">8. Przedszkole pr</text:span><text:span text:style-name="T1673">owadzi rekrutację w oparciu o zasadę pełnej dostępności.</text:span></text:p>
      <text:p text:style-name="P1674"><text:span text:style-name="T1675">9. Podstawą zgłoszenia dziecka do przedszkola jest „Karta zgłoszenia dziecka”.</text:span></text:p>
      <text:p text:style-name="P1676"><text:span text:style-name="T1677">10.Rekrutację na nowy rok szkolny prowadzi się zgodnie z Harmonogramem postępowania rekrutacyjnego na dany rok szkolny.</text:span></text:p>
      <text:p text:style-name="P1678"><text:span text:style-name="T1679">11. W przypadku większej ilości zgłoszeń i braku miejsc w Przedszkolu, pierwszeństwo przyjęcia mają dzieci 6 letnie. Przyjęć dokonuje komisja rekrutacyjna.</text:span></text:p>
      <text:p text:style-name="P1680"><text:span text:style-name="T1681">12. Dyrektor, w porozumieniu z Radą Pedagogiczną, może podjąć decyzję o skreśleniu dziecka z listy d</text:span><text:span text:style-name="T1682">zieci uczęszczających do Przedszkola w następujących przypadkach:</text:span></text:p>
      <text:p text:style-name="P1683"><text:span text:style-name="T1684">a) systematycznego zalegania z odpłatnością za wyżywienie i/lub płatne godziny realizowane ponad podstawę programową;</text:span></text:p>
      <text:p text:style-name="P1685"><text:span text:style-name="T1686">b) nieusprawiedliwionej nieobecności dziecka (ponad 1 miesiąc);</text:span></text:p>
      <text:p text:style-name="P1687"><text:span text:style-name="T1688">c) niepr</text:span><text:span text:style-name="T1689">zestrzegania przez rodziców postanowień niniejszego statutu;</text:span></text:p>
      <text:p text:style-name="P1690"><text:span text:style-name="T1691">d) utajnienia przy wypełnianiu karty zgłoszenia choroby dziecka, która uniemożliwia przebywanie dziecka w grupie.</text:span></text:p>
      <text:p text:style-name="P1692"><text:span text:style-name="T1693">13. Decyzję o skreśleniu dziecka z listy, rodzice (prawni opiekunowie) otrzymują<text:s/></text:span><text:span text:style-name="T1694">ustnie, telefonicznie lub na piśmie z uzasadnieniem. Od decyzji przysługuje odwołanie do Dyrektora jednostki w terminie 7 dni od daty jej otrzymania.</text:span></text:p>
      <text:soft-page-break/>
      <text:p text:style-name="P1695"><text:span text:style-name="T1696">14. W trakcie roku szkolnego rodzice mogą przepisać dziecko na pobyt w Przedszkolu z 5 do</text:span></text:p>
      <text:p text:style-name="P1697"><text:span text:style-name="T1698">10 godzin dzienn</text:span><text:span text:style-name="T1699">ie, lub odwrotnie, po wcześniejszym uzgodnieniu z Dyrektorem.</text:span></text:p>
      <text:p text:style-name="P1700"><text:span text:style-name="T1701">15.Wychowankowie ubezpieczani są od następstw nieszczęśliwych wypadków. Opłatę z tytułu ubezpieczenia uiszczają rodzice (prawni opiekunowie) we wrześniu, na początku roku szkolnego.</text:span></text:p>
      <text:p text:style-name="P1702"/>
      <text:p text:style-name="P1703"/>
      <text:p text:style-name="P1704"/>
      <text:p text:style-name="P1705"><text:span text:style-name="T1706">ROZDZIAŁ<text:s/></text:span><text:span text:style-name="T1707"><text:s/>VII<text:s/></text:span></text:p>
      <text:p text:style-name="P1708"/>
      <text:p text:style-name="P1709"><text:span text:style-name="T1710">PROCEDURA</text:span></text:p>
      <text:p text:style-name="P1711"><text:span text:style-name="T1712">PRZYPROWADZANIA I ODBIERANIA DZIECKA</text:span></text:p>
      <text:p text:style-name="P1713"><text:span text:style-name="T1714">Z SAMORZĄDOWEGO PRZEDSZKOLA W IZBICY</text:span></text:p>
      <text:p text:style-name="P1715"/>
      <text:p text:style-name="P1716"><text:span text:style-name="T1717">§ 28</text:span></text:p>
      <text:p text:style-name="P1718"><text:span text:style-name="T1719">Przyprowadzanie dziecka do Przedszkola</text:span></text:p>
      <text:p text:style-name="P1720"><text:span text:style-name="T1721"><text:s/></text:span></text:p>
      <text:p text:style-name="P1722"><text:span text:style-name="T1723">1. Dzieci są przyprowadzane do przedszkola przez rodziców (opiekunów prawnych) lub upoważnione osoby w godzinach od<text:s/></text:span><text:span text:style-name="T1724">6:30 do 8:00, ewentualne spóźnienia rodzice (opiekunowie prawni) zgłaszają telefonicznie.</text:span></text:p>
      <text:p text:style-name="P1725"><text:span text:style-name="T1726">2. Rodzice (opiekunowie prawni) lub osoby upoważnione są odpowiedzialni za bezpieczeństwo dzieci w drodze do przedszkola i z przedszkola do domu.</text:span></text:p>
      <text:p text:style-name="P1727"><text:span text:style-name="T1728">3. Przedszkole nie p</text:span><text:span text:style-name="T1729">onosi odpowiedzialności za życie, zdrowie i bezpieczeństwo dziecka pozostawionego przez rodziców (opiekunów prawnych) przed wejściem do budynku przedszkola.</text:span></text:p>
      <text:p text:style-name="P1730"><text:span text:style-name="T1731">4. Każdy pracownik przedszkola ma obowiązek zainteresować się dzieckiem pozostawionym przez rodzicó</text:span><text:span text:style-name="T1732">w (opiekunów prawnych) bez opieki na terenie przedszkola, w szatni lub innym miejscu w budynku przedszkola.</text:span></text:p>
      <text:p text:style-name="P1733"><text:span text:style-name="T1734">5. Rodzice (opiekunowie prawni) lub osoby upoważnione mają prawo wejść z dzieckiem do szatni. Zobowiązane są pomóc dziecku zdjąć wierzchnie okrycie<text:s/></text:span><text:span text:style-name="T1735">i zmienić obuwie, a potem osobiście powierzyć dziecko nauczycielce danej grupy (lub osobie dyżurującej). <text:s text:c="28"/>W przeciwnym wypadku żaden pracownik przedszkola nie może ponosić odpowiedzialności za bezpieczeństwo i zdrowie dziecka. Od</text:span><text:span text:style-name="T1736"><text:s/>momentu <text:s/>przekazania dziecka nauczycielce do chwili odebrania dziecka po zajęciach odpowiedzialność za jego bezpieczeństwo ponosi przedszkole.</text:span></text:p>
      <text:p text:style-name="P1737"><text:span text:style-name="T1738">Osoba odbierająca dziecko od rodzica (opiekuna prawnego) ma obowiązek zwrócenia uwagi czy wnoszone przez dziecko</text:span><text:span text:style-name="T1739"><text:s/>zabawki lub inne przedmioty nie mają cech niebezpiecznych mogących stworzyć zagrożenie. W okresie epidemiologicznym rodzice zobowiązani <text:s text:c="34"/>są stosować się do wewnętrznych procedur, stanowiących odrębny dokument.</text:span></text:p>
      <text:p text:style-name="P1740"><text:span text:style-name="T1741">6. Rodzice (</text:span><text:span text:style-name="T1742">opiekunowie prawni) zobowiązani są przyprowadzać do przedszkola dzieci zdrowe i czyste.</text:span></text:p>
      <text:p text:style-name="P1743"><text:span text:style-name="T1744">7. Dziecka chorego lub podejrzanego o chorobę nie należy przyprowadzać do przedszkola. Dzieci np. zakatarzone, przeziębione, kaszlące nie mogą przebywać w grupie z dzie</text:span><text:span text:style-name="T1745">ćmi zdrowymi. Nauczyciel nie jest uprawniony do podawania dziecku jakichkolwiek leków, <text:s text:c="24"/></text:span><text:soft-page-break/><text:span text:style-name="T1746">ma prawo nie przyjąć chorego dziecka do przedszkola.</text:span></text:p>
      <text:p text:style-name="P1747"><text:span text:style-name="T1748">8. Rodzice mają obowiązek zgłaszania wszelkich poważnych dolegliwości dziecka i udzielania w</text:span><text:span text:style-name="T1749">yczerpujących informacji na ten temat. Alergie pokarmowe należy zgłaszać wyłącznie <text:s text:c="25"/>na piśmie dołączając zaświadczenie lekarskie (tylko wtedy będą przestrzegane).</text:span></text:p>
      <text:p text:style-name="P1750"/>
      <text:p text:style-name="P1751"/>
      <text:p text:style-name="P1752"/>
      <text:p text:style-name="P1753"/>
      <text:p text:style-name="P1754"><text:span text:style-name="T1755">§ 29</text:span></text:p>
      <text:p text:style-name="P1756"><text:span text:style-name="T1757">Odbieranie dziecka z Przedszkola</text:span></text:p>
      <text:p text:style-name="P1758"><text:span text:style-name="T1759"><text:s/></text:span></text:p>
      <text:p text:style-name="P1760"><text:span text:style-name="T1761">1. Dziecko odbierane jest</text:span><text:span text:style-name="T1762"><text:s/>z przedszkola przez rodziców (opiekunów prawnych) do godziny 16:30.</text:span></text:p>
      <text:p text:style-name="P1763"><text:span text:style-name="T1764">2. Wydanie dziecka innym osobom może nastąpić tylko w przypadku pisemnego upoważnienia podpisanego przez rodziców (opiekunów prawnych) z podaniem danych osobowych i numerem dowodu osobist</text:span><text:span text:style-name="T1765">ego. Wypełnione upoważnienie rodzice (opiekunowie prawni) osobiście przekazują nauczycielce lub dyrektorowi przedszkola. Osoba upoważniona do odbierania dziecka powinna mieć ze sobą dowód osobisty i okazać go na żądanie nauczycielki.</text:span></text:p>
      <text:p text:style-name="P1766"><text:span text:style-name="T1767">3. Rodzice (opiekunowi</text:span><text:span text:style-name="T1768">e prawni) ponoszą pełną odpowiedzialność prawną za bezpieczeństwo dziecka odbieranego z przedszkola przez upoważnioną przez nich osobę.</text:span></text:p>
      <text:p text:style-name="P1769"><text:span text:style-name="T1770">4. Jeśli dziecko będzie się opierało, płakało lub z innych przyczyn nie będzie chciało wyjść <text:s text:c="21"/>z prze</text:span><text:span text:style-name="T1771">dszkola z osobą upoważnioną przez rodziców, dziecko nadal pozostaje pod opieką nauczycielki, a dyrektor przedszkola lub inna osoba upoważniona niezwłocznie skontaktuje się telefonicznie z rodzicami (opiekunami prawnymi) w celu ustalenia dalszego postępowan</text:span><text:span text:style-name="T1772">ia.</text:span></text:p>
      <text:p text:style-name="P1773"><text:span text:style-name="T1774">5. Rodzice (opiekunowie prawni) dzieci, które pierwszy rok będą uczęszczały do przedszkola przed rozpoczęciem uczęszczania wypełniają druk oświadczenia o osobach odpowiedzialnych za przyprowadzanie i odbieranie dziecka na wzorach obowiązujących w Samor</text:span><text:span text:style-name="T1775">ządowych Przedszkolu w Izbicy.</text:span></text:p>
      <text:p text:style-name="P1776"><text:span text:style-name="T1777">6. Rodzice (opiekunowie prawni) dzieci uczęszczających kolejny rok do przedszkola, uaktualniają oświadczenia w pierwszym dniu września roku szkolnego.</text:span></text:p>
      <text:p text:style-name="P1778"><text:span text:style-name="T1779">7. Upoważnienia są skuteczne przez cały okres uczęszczania dziecka do prze</text:span><text:span text:style-name="T1780">dszkola i mogą zostać w każdej chwili odwołane lub zmienione.</text:span></text:p>
      <text:p text:style-name="P1781"><text:span text:style-name="T1782">8. Rodzice (opiekunowie prawni) mogą upoważnić określoną osobę do jednorazowego odebrania dziecka z przedszkola. Takie upoważnienie powinno nastąpić poprzez udzielenie pełnomocnictwa w formie pi</text:span><text:span text:style-name="T1783">semnej. Wydanie dziecka nastąpi po wcześniejszym okazaniu przez taką osobę dowodu osobistego.</text:span></text:p>
      <text:p text:style-name="P1784"><text:span text:style-name="T1785">9. Na telefoniczną prośbę rodzica (opiekuna prawnego) dziecko może być wydane tylko <text:s text:c="26"/>w przypadku telefonu sprawdzającego do rodzica (opie</text:span><text:span text:style-name="T1786">kuna prawnego) wykonanego przez pracownika przedszkola i potwierdzającego wcześniejszą informację. Osoba odbierająca dziecko z przedszkola musi w takim przypadku mieć ze sobą zarówno dowód osobisty, jak <text:s text:c="20"/>i pisemną zgodę rodziców (opiekun</text:span><text:span text:style-name="T1787">ów prawnych) dziecka.</text:span></text:p>
      <text:p text:style-name="P1788"><text:span text:style-name="T1789">10. Przedszkole może odmówić wydania dziecka w przypadku, gdy stan osoby zamierzającej odebrać dziecko (np. upojenie alkoholowe, agresywne zachowanie) będzie wskazywał, że nie jest ona w stanie zapewnić dziecku bezpieczeństwa. Persone</text:span><text:span text:style-name="T1790">l przedszkola ma obowiązek<text:s/></text:span><text:soft-page-break/><text:span text:style-name="T1791">zatrzymać dziecko w przedszkolu do czasu wyjaśnienia sprawy. W tym przypadku należy wezwać drugiego rodzica (opiekuna prawnego) lub upoważnioną osobę. Jeżeli jest <text:s text:c="36"/>to niemożliwe personel przedsz</text:span><text:span text:style-name="T1792">kola ma prawo wezwać Policję.</text:span></text:p>
      <text:p text:style-name="P1793"><text:span text:style-name="T1794">11. Życzenie rodziców (opiekunów prawnych) dotyczące nie odbierania dziecka przez jednego z rodziców (opiekunów prawnych) musi być poświadczone przez orzeczenie sądowe.</text:span></text:p>
      <text:p text:style-name="P1795"><text:span text:style-name="T1796">12. Rodzice (opiekunowie prawni) lub upoważnione osoby od</text:span><text:span text:style-name="T1797">bierają dziecko osobiście z sali lub zgłaszają woźnej oddziałowej pełniącej dyżur w szatni przedszkola. Odbieranie dziecka musi odbywać się za wiedzą nauczycielki opiekującej się grupą.</text:span></text:p>
      <text:p text:style-name="P1798"><text:span text:style-name="T1799">13. W miesiącach, gdy dzieci przebywają w ogrodzie przedszkolnym, nauc</text:span><text:span text:style-name="T1800">zyciel wymaga od rodzica (opiekuna prawnego) i dziecka, aby fakt odebrania był zaakceptowany przez wyraźne pożegnanie u nauczycielki mającej je pod opieką.</text:span></text:p>
      <text:p text:style-name="P1801">14. Na terenie szatni, z chwilą oddania dziecka rodzicom (opiekunom prawnym) lub osobie upoważnionej<text:s/>- za bezpieczeństwo dziecka odpowiadają te osoby.</text:p>
      <text:p text:style-name="P1802"><text:span text:style-name="T1803">15. Po przyprowadzeniu wszystkich dzieci i opuszczeniu przez rodziców szatni w ramach bezpieczeństwa , drzwi główne przedszkola są zamykane.</text:span></text:p>
      <text:p text:style-name="P1804">W <text:s/>celu <text:s/>zapewnienia <text:s/>bezpieczeństwa <text:s/>dzieciom <text:s/>i <text:s/>pracownikom <text:s/>w <text:s/>przedszkolu <text:s/>zainstalowano dzwonek. <text:s/>Obce osoby mogą być wpuszczone do budynku przedszkola , gdy określą do kogo i w jakim celu przyszły. Wszyscy rodzice mają obowiązek dostosowania się do poleceń nauczycieli oraz pracowników obsługi przedszkola podczas<text:s/>wchodzenia do budynku, korzystania z szatni.</text:p>
      <text:p text:style-name="P1805"/>
      <text:p text:style-name="P1806"/>
      <text:p text:style-name="P1807"><text:span text:style-name="T1808">§ 30</text:span></text:p>
      <text:p text:style-name="P1809"><text:span text:style-name="T1810">Procedura postępowania w przypadku nie odebrania dziecka z Przedszkola</text:span></text:p>
      <text:p text:style-name="P1811"/>
      <text:p text:style-name="P1812"><text:span text:style-name="T1813">1. W wypadku, gdy dziecko nie zostanie odebrane po upływie czasu pracy przedszkola nauczyciel zobowiązany jest powiadomić<text:s/></text:span><text:span text:style-name="T1814">telefonicznie rodziców (opiekunów prawnych) lub osoby upoważnione do odbioru dziecka o zaistniałym fakcie.</text:span></text:p>
      <text:p text:style-name="P1815"><text:span text:style-name="T1816">2. W przypadku, gdy pod wskazanym numerem <text:s/>telefonów (praca, dom, telefon komórkowy) nie można uzyskać informacji o miejscu pobytu rodziców (opiekunó</text:span><text:span text:style-name="T1817">w prawnych) lub osób upoważnionych nauczyciel oczekuje z dzieckiem w jednostce przedszkolnej 1 godzinę.</text:span></text:p>
      <text:p text:style-name="P1818"><text:span text:style-name="T1819">3. Po upływie tego czasu nauczyciel powiadamia dyrektora przedszkola. Dyrektor przedszkola podejmuje decyzje o poinformowaniu Policji o niemożliwości sk</text:span><text:span text:style-name="T1820">ontaktowania się z rodzicami (opiekunami prawnymi) dziecka.</text:span></text:p>
      <text:p text:style-name="P1821"><text:span text:style-name="T1822">4. W przypadku braku możliwości powiadomienia dyrektora nauczyciel sam podejmuje decyzję o powiadomieniu policji.</text:span></text:p>
      <text:p text:style-name="P1823"><text:span text:style-name="T1824">5. Rodzice (opiekunowie prawni) lub osoby upoważnione, którzy odbiorą dziecko po<text:s/></text:span><text:span text:style-name="T1825">upływie czasu pracy przedszkola są zobowiązani do wypełnienia oświadczenia i podania godziny przyjścia do jednostki.</text:span></text:p>
      <text:p text:style-name="P1826"><text:s/></text:p>
      <text:p text:style-name="P1827"/>
      <text:p text:style-name="P1828"/>
      <text:p text:style-name="P1829"><text:span text:style-name="T1830">§ 31</text:span></text:p>
      <text:p text:style-name="P1831"><text:span text:style-name="T1832">Postanowienia końcowe</text:span></text:p>
      <text:p text:style-name="P1833"/>
      <text:p text:style-name="P1834"><text:span text:style-name="T1835">1. Z procedurą dotyczącą przyprowadzania i odbierania dzieci przyjętych do Samorządowego Przedszkola w Izbi</text:span><text:span text:style-name="T1836">cy zostali zapoznani wszyscy pracownicy przedszkola. Fakt ten zaświadczają własnoręcznymi podpisami.</text:span></text:p>
      <text:p text:style-name="P1837"><text:span text:style-name="T1838">2. Procedura obowiązuje wszystkich pracowników Samorządowego Przedszkola w Izbicy.</text:span></text:p>
      <text:p text:style-name="P1839">3. Do przestrzegania zapisów niniejszej procedury zobowiązani są również<text:s/>rodzice, opiekunowie prawni i osoby upoważnione przez nich do przyprowadzania i odbierania dzieci <text:s text:c="2"/>z Samorządowego Przedszkola w Izbicy.</text:p>
      <text:p text:style-name="P1840"/>
      <text:p text:style-name="P1841"/>
      <text:p text:style-name="P1842"/>
      <text:p text:style-name="P1843"/>
      <text:p text:style-name="P1844"><text:span text:style-name="T1845">§ 32</text:span></text:p>
      <text:p text:style-name="P1846"><text:span text:style-name="T1847">DOWOZY DZIECI W SAMORZĄDOWYM PRZEDSZKOLU W IZBICY</text:span></text:p>
      <text:p text:style-name="P1848"/>
      <text:p text:style-name="P1849"><text:span text:style-name="T1850">1. W przypadku korzystania przez rodziców lub prawnych op</text:span><text:span text:style-name="T1851">iekunów ze zorganizowanego dowozu dzieci do przedszkola, wychowankowie przedszkola są przyprowadzani <text:s text:c="48"/>do wyznaczonego miejsca i odbierani z autobusu w tym miejscu przez rodziców, prawnych opiekunów lub upoważn</text:span><text:span text:style-name="T1852">ione osoby.</text:span></text:p>
      <text:p text:style-name="P1853"><text:span text:style-name="T1854">2. Rodzice, opiekunowie prawni lub upoważnione osoby są zobowiązani do punktualnego przyprowadzania i odbierania dzieci w wyznaczonym miejscu i czasie.</text:span></text:p>
      <text:p text:style-name="P1855"><text:span text:style-name="T1856">3. Dzieci, którym gmina zapewnia bezpłatny transport do i z przedszkola mają zapewnioną opie</text:span><text:span text:style-name="T1857">kę w czasie przejazdu.</text:span></text:p>
      <text:p text:style-name="P1858"><text:span text:style-name="T1859">4. Dyrektor przedszkola wyznacza pracownika placówki odpowiedzialnego za odbiór wychowanków z autobusu i doprowadzenie ich do autobusu odpowiednio przed rozpoczęciem i po zakończeniu zajęć.</text:span></text:p>
      <text:p text:style-name="P1860"><text:span text:style-name="T1861">5. Na parkingu przedszkolnym dzieci: wysiad</text:span><text:span text:style-name="T1862">ają z autobusu wyłącznie w obecności pracownika wyznaczonego przez Dyrektora przedszkola; wsiadają do autobusu wyłącznie w obecności pracownika wyznaczonego przez Dyrektora przedszkola, opiekuna wyznaczonego przez gminę.</text:span></text:p>
      <text:p text:style-name="P1863"><text:span text:style-name="T1864">6. W miejscu wyznaczonym do odbioru</text:span><text:span text:style-name="T1865"><text:s/>wychowanek może wysiąść z autobusu wyłącznie <text:s text:c="23"/>w obecności rodzica, opiekuna prawnego lub osób upoważnionych do odbioru dziecka.</text:span></text:p>
      <text:p text:style-name="P1866"/>
      <text:p text:style-name="P1867"/>
      <text:p text:style-name="P1868"/>
      <text:p text:style-name="P1869"/>
      <text:p text:style-name="P1870"><text:span text:style-name="T1871">ROZDZIAŁ VIII</text:span></text:p>
      <text:p text:style-name="P1872"><text:span text:style-name="T1873">POSTANOWIENIA KOŃCOWE</text:span></text:p>
      <text:p text:style-name="P1874"><text:span text:style-name="T1875">§ 33</text:span></text:p>
      <text:p text:style-name="P1876"/>
      <text:p text:style-name="P1877"><text:span text:style-name="T1878">1. Statut obowiązuje w równym stopniu wszystkich członków s</text:span><text:span text:style-name="T1879">połeczności przedszkolnej: <text:s text:c="5"/>dyrektora, nauczycieli, rodziców, pracowników obsługi.</text:span></text:p>
      <text:p text:style-name="P1880"><text:span text:style-name="T1881">2. Dla zapewnienia znajomości statutu przez wszystkich zainteresowanych ustala się zapoznanie rodziców na pierwszym zebraniu , na początku każdego nowego roku szkolnego,</text:span><text:span text:style-name="T1882"><text:s/></text:span><text:soft-page-break/><text:span text:style-name="T1883">umieszczenie statutu na stronie internetowej i BIP przedszkola oraz w gabinecie Dyrektora.</text:span></text:p>
      <text:p text:style-name="P1884"><text:span text:style-name="T1885">3. Regulaminy działalności uchwalone przez organy działające w Przedszkolu nie mogą <text:s/>być sprzeczne z postanowieniami niniejszego statutu.</text:span></text:p>
      <text:p text:style-name="P1886"><text:span text:style-name="T1887">4. Przedszkole prowadzi i<text:s/></text:span><text:span text:style-name="T1888">przechowuje dokumentację zgodnie z odrębnymi przepisami.</text:span></text:p>
      <text:p text:style-name="P1889"><text:span text:style-name="T1890">5. Zasady gospodarki finansowej określają odrębne przepisy.</text:span></text:p>
      <text:p text:style-name="P1891"><text:span text:style-name="T1892">6. Uchyla się statut z dnia 15.09.2023 r.</text:span></text:p>
      <text:p text:style-name="P1893">7. Niniejszy Statut uchwalony przez Radę Pedagogiczną dnia 20.12.2023 r.</text:p>
      <text:p text:style-name="P1894"/>
      <text:p text:style-name="P1895"/>
      <text:p text:style-name="P1896"><text:span text:style-name="T1897">Izbica, <text:s text:c="14"/></text:span><text:span text:style-name="T1898"><text:s text:c="87"/>........................ <text:s text:c="7"/></text:span><text:span text:style-name="T1899"><text:tab/></text:span><text:span text:style-name="T1900"><text:tab/></text:span><text:span text:style-name="T1901"><text:tab/></text:span><text:span text:style-name="T1902"><text:tab/></text:span><text:span text:style-name="T1903"><text:tab/></text:span><text:span text:style-name="T1904"><text:tab/></text:span><text:span text:style-name="T1905"><text:tab/></text:span><text:span text:style-name="T1906"><text:tab/></text:span><text:span text:style-name="T1907"><text:tab/></text:span><text:span text:style-name="T1908"><text:tab/></text:span><text:span text:style-name="T1909"><text:tab/></text:span><text:span text:style-name="T1910"><text:tab/><text:s text:c="23"/></text:span><text:span text:style-name="T1911"><text:tab/>dyrektor</text:span></text:p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>W statucie Samorządowego Przedszkola w Izbicy<text:s/>wprowadza się następujące zmiany:</text:p>
      <text:p text:style-name="P1954"/>
      <text:list text:style-name="LFO8" text:continue-numbering="true">
        <text:list-item>
          <text:p text:style-name="P1955">w § 1:</text:p>
        </text:list-item>
      </text:list>
      <text:list text:style-name="LFO9" text:continue-numbering="true">
        <text:list-item>
          <text:p text:style-name="P1956">nadaje się numerację od 1 do 10,</text:p>
        </text:list-item>
        <text:list-item>
          <text:p text:style-name="P1957">po pkt 1 dodaje się pkt 2 o następującym brzmieniu:<text:s/></text:p>
        </text:list-item>
      </text:list>
      <text:p text:style-name="P1958">„Przedszkole jest ogólnodostępne”,</text:p>
      <text:list text:style-name="LFO9" text:continue-numbering="true">
        <text:list-item>
          <text:p text:style-name="P1959">w pkt5 dodaje się: „ ul. Gminna 4, 22-375 Izbica”</text:p>
        </text:list-item>
      </text:list>
      <text:p text:style-name="P1960"/>
      <text:list text:style-name="LFO8" text:continue-numbering="true">
        <text:list-item>
          <text:p text:style-name="P1961">Rozdział II otrzymuje nowe brzmienie:<text:s/></text:p>
        </text:list-item>
      </text:list>
      <text:p text:style-name="P1962">„CELE I ZADANIA PRZEDSZKOLA ORAZ SPOSÓB ICH WYKONYWANIA”</text:p>
      <text:p text:style-name="P1963">w § 2:</text:p>
      <text:list text:style-name="LFO10" text:continue-numbering="true">
        <text:list-item>
          <text:p text:style-name="P1964">w pkt b) dodano „psycholog”</text:p>
        </text:list-item>
        <text:list-item>
          <text:p text:style-name="P1965">w pkt c) dodano „ze szczególnym uwzględnieniem rodzaju niepełnosprawności”</text:p>
        </text:list-item>
      </text:list>
      <text:p text:style-name="P1966">w § 3:</text:p>
      <text:list text:style-name="LFO11" text:continue-numbering="true">
        <text:list-item>
          <text:p text:style-name="P1967">skreśla się pkt d)</text:p>
        </text:list-item>
        <text:list-item>
          <text:p text:style-name="P1968">do rozdz. II dodano § 4, którego treść przeniesiono z § 7a rozdziału IV. Treść w/w paragrafu przeniesiono do §4 rozdziału II,</text:p>
        </text:list-item>
        <text:list-item>
          <text:p text:style-name="P1969">do rozdz. II <text:s/>dodano §5, w brzmieniu: „ Organizowanie opieki nad dziećmi niepełnosprawnymi”,</text:p>
        </text:list-item>
      </text:list>
      <text:p text:style-name="P1970"/>
      <text:list text:style-name="LFO8" text:continue-numbering="true">
        <text:list-item>
          <text:p text:style-name="P1971">W rozdziale III zmianie uległa numeracja <text:s/>paragrafów (kolejność):</text:p>
        </text:list-item>
      </text:list>
      <text:list text:style-name="LFO12" text:continue-numbering="true">
        <text:list-item>
          <text:p text:style-name="P1972">§4 zastąpiono §6,</text:p>
        </text:list-item>
        <text:list-item>
          <text:p text:style-name="P1973">§4a zastąpiono<text:s/>§7,</text:p>
        </text:list-item>
      </text:list>
      <text:p text:style-name="P1974">- w §7 dodano pkt4 w brzmieniu „ w przedszkolu dyrektor zawiesza zajęcia na czas oznaczony w przypadku wystąpienia na terenie funkcjonowania przedszkola:”</text:p>
      <text:list text:style-name="LFO12" text:continue-numbering="true">
        <text:list-item>
          <text:p text:style-name="P1975">§4b zastąpiono §8,</text:p>
        </text:list-item>
      </text:list>
      <text:p text:style-name="P1976">- w §8pkt 15 dodaje się „pocztę elektroniczną”,</text:p>
      <text:p text:style-name="P1977"><text:s text:c="14"/>d) <text:s text:c="3"/>§4c<text:s/>zastąpiono §9,</text:p>
      <text:p text:style-name="P1978"><text:s text:c="12"/>e) <text:s text:c="2"/>§4d zastąpiono §10,</text:p>
      <text:p text:style-name="P1979"><text:s text:c="12"/>f) <text:s text:c="2"/>§4e zastąpiono §11,</text:p>
      <text:p text:style-name="P1980"><text:s text:c="12"/>g) <text:s text:c="2"/>§4f zastąpiono §12,</text:p>
      <text:p text:style-name="P1981"/>
      <text:list text:style-name="LFO8" text:continue-numbering="true">
        <text:list-item>
          <text:p text:style-name="P1982">Rozdział IV otrzymuje nowe brzmienie: „ORGANIZACJA PRACY PRZEDSZKOLA” a) <text:s/>§5 zastąpiono §13,</text:p>
        </text:list-item>
      </text:list>
      <text:p text:style-name="P1983"><text:s/>w §13:</text:p>
      <text:soft-page-break/>
      <text:p text:style-name="P1984">- nadano nową numerację (w związku z nadaniem nowej numeracji, numeracja uległa zmianie),</text:p>
      <text:p text:style-name="P1985">- pkt 4 otrzymuje nowe brzmienie: „W tym czasie zajęcia odbywać się będą <text:s text:c="44"/>z wykorzystaniem metod i technik kształcenia na odległość z użyciem:”,</text:p>
      <text:p text:style-name="P1986">b) § 6<text:s/>zastąpiono §14,</text:p>
      <text:p text:style-name="P1987">c) §7 zastąpiono §15,</text:p>
      <text:p text:style-name="P1988">w §15:</text:p>
      <text:p text:style-name="P1989">- dodano pkt 6 w brzmieniu: „ <text:s/>Zgodnie z wolą rodziców w przedszkolu mogą być prowadzone dodatkowe, płatne zajęcia prowadzone przez organizacje zewnętrzne.”,</text:p>
      <text:p text:style-name="P1990">d) §7a przeniesiono do §4,</text:p>
      <text:p text:style-name="P1991">e) §8 zastąpiono §16,</text:p>
      <text:p text:style-name="P1992">w<text:s/>§16:</text:p>
      <text:p text:style-name="P1993">- dodaje się w ppkt e) „oraz messengera, mms”,</text:p>
      <text:p text:style-name="P1994">f) §9 – treść §9 dodaje się do §14,</text:p>
      <text:p text:style-name="P1995">g) §10 zastąpiono §17,</text:p>
      <text:p text:style-name="P1996">w §17:</text:p>
      <text:p text:style-name="P1997">- wypunktowanie zmieniono na numerację od 1 do 8,</text:p>
      <text:p text:style-name="P1998">h) §11 zastąpiono §18,</text:p>
      <text:p text:style-name="P1999">i) §11a zastąpiono § 19,</text:p>
      <text:p text:style-name="P2000">j) §11b zastąpiono § 20,</text:p>
      <text:p text:style-name="P2001">k) §12 zastąpiono §21,</text:p>
      <text:p text:style-name="P2002">w §21:</text:p>
      <text:p text:style-name="P2003">- zmianie uległa numeracja od pkt 6 do 12,</text:p>
      <text:p text:style-name="P2004">- pkt 9 otrzymuje brzmienie: „ Przedszkole zapewnia odpłatne wyżywienie dla dzieci w formie cateringu. Warunki z korzystania z wyżywienia, w tym wysokość opłat za posiłki uzależniona jest od wyniku<text:s/>postępowania przetargowego, przygotowywania i dostarczania posiłków <text:s text:c="24"/>i wyboru wykonawcy oferującego najniższą kwotę za jeden posiłek dzienny.”,<text:s/></text:p>
      <text:p text:style-name="P2005">- pkt 10 otrzymuje brzmienie: „ Rodzice zobowiązani są do informowania nauczyciela <text:s text:c="5"/><text:s text:c="26"/>o nieobecności dziecka najpóźniej do godziny 8.00 danego dnia, w celu odpisu kwoty <text:s text:c="31"/>za żywienie.”,</text:p>
      <text:p text:style-name="P2006">- dodano pkt 11 w brzmieniu: „Opłaty za wyżywienie naliczane są po zakończeniu każdego miesiąca i<text:s/>uiszczane do 5 dnia każdego miesiąca następującego po miesiącu rozliczeniowym.”,</text:p>
      <text:p text:style-name="P2007"/>
      <text:list text:style-name="LFO8" text:continue-numbering="true">
        <text:list-item>
          <text:p text:style-name="P2008">Rozdział V</text:p>
        </text:list-item>
      </text:list>
      <text:p text:style-name="P2009"/>
      <text:list text:style-name="LFO13" text:continue-numbering="true">
        <text:list-item>
          <text:p text:style-name="P2010">§13 zastąpiono <text:s/>§22,</text:p>
        </text:list-item>
      </text:list>
      <text:p text:style-name="P2011">w <text:s/>§22:</text:p>
      <text:p text:style-name="P2012">- w pkt 1 dodano <text:s/>„pedagoga specjalnego, psychologa”,</text:p>
      <text:p text:style-name="P2013">- <text:s/>pkt 3 otrzymuje nowe brzmienie: „Czas pracy nauczyciela zatrudnionego w<text:s/>pełnym wymiarze zajęć nie może przekraczać 40 godzin tygodniowo. Dyrektor oraz nauczyciele zobowiązani <text:s text:c="21"/>są w ramach czasu pracy do realizacji dostępności w przedszkolu dla dzieci i rodziców.”,</text:p>
      <text:p text:style-name="P2014">- w pkt 5 dodaje się: „nauczyciela wspomagającego 20 godzin.”,</text:p>
      <text:p text:style-name="P2015">- pkt 14 otrzymuje nowe brzmienie: „współpraca z Poradniami specjalistycznymi.”,</text:p>
      <text:p text:style-name="P2016">- po pkt14 dodaj się pkt 15 w brzmieniu: „ współpraca z Kuratorami, Asystentami rodzin,<text:s/><text:soft-page-break/>Policją, Strażą Pożarną.”,</text:p>
      <text:p text:style-name="P2017">b) § 14 zastąpiono §23</text:p>
      <text:p text:style-name="P2018">w §23:</text:p>
      <text:p text:style-name="P2019">- dodaje się pkt 2 i 3: Konserwator zobowiązany jest:</text:p>
      <text:p text:style-name="P2020">„ <text:s/>dbać o ład i porządek w otoczeniu przedszkola,” „dokonywać drobnych napraw wyposażenia przedszkola.”,</text:p>
      <text:p text:style-name="P2021">c)§15 skreśla się,</text:p>
      <text:p text:style-name="P2022"><text:s text:c="6"/>d)§16 zastąpiono <text:s/>§24,</text:p>
      <text:p text:style-name="P2023">W <text:s/>§24:</text:p>
      <text:p text:style-name="P2024">- dodaje się <text:s/>pkt 3 w brzmieniu: „ Podczas nieobecności dyrektora w przedszkolu, obowiązki pełni nauczyciel wyznaczony przez organ prowadzący”,</text:p>
      <text:p text:style-name="P2025"/>
      <text:list text:style-name="LFO8" text:continue-numbering="true">
        <text:list-item>
          <text:p text:style-name="P2026">Po <text:s/>§24 dodaje się Rozdział VI</text:p>
        </text:list-item>
      </text:list>
      <text:list text:style-name="LFO14" text:continue-numbering="true">
        <text:list-item>
          <text:p text:style-name="P2027">§17 zastąpiono <text:s/>§25,</text:p>
        </text:list-item>
      </text:list>
      <text:p text:style-name="P2028">w §25:</text:p>
      <text:p text:style-name="P2029">- <text:s/>§25 otrzymuje brzmienie „RODZICE I WYCHOWANKOWIE”,</text:p>
      <text:p text:style-name="P2030">- <text:s/>numerację rzymską zastąpiono numeracją<text:s/>arabską,</text:p>
      <text:p text:style-name="P2031">- w pkt 8 dodano : „ siebie lub”,<text:s/></text:p>
      <text:p text:style-name="P2032">- w pkt 3.1) zastępuję się „koncepcji rozwoju” na „planu pracy”,</text:p>
      <text:p text:style-name="P2033"/>
      <text:list text:style-name="LFO14" text:continue-numbering="true">
        <text:list-item>
          <text:p text:style-name="P2034">dodano <text:s/>§26 „PRAWA I OBOWIĄZKI WYCHOWANKÓW”</text:p>
        </text:list-item>
        <text:list-item>
          <text:p text:style-name="P2035"><text:span text:style-name="T2036">§ 18 zastąpiono <text:s/>§27,</text:span></text:p>
        </text:list-item>
      </text:list>
      <text:p text:style-name="P2037"/>
      <text:list text:style-name="LFO8" text:continue-numbering="true">
        <text:list-item>
          <text:p text:style-name="P2038">Rozdział VIa zastąpiono „Rozdział VII”</text:p>
        </text:list-item>
      </text:list>
      <text:p text:style-name="P2039"/>
      <text:list text:style-name="LFO15" text:continue-numbering="true">
        <text:list-item>
          <text:p text:style-name="P2040">§19 zastąpiono <text:s/>§28,</text:p>
        </text:list-item>
        <text:list-item>
          <text:p text:style-name="P2041">§19a zastąpiono <text:s/>§29,</text:p>
        </text:list-item>
        <text:list-item>
          <text:p text:style-name="P2042">§ 20 zastąpiono <text:s/>§30,</text:p>
        </text:list-item>
        <text:list-item>
          <text:p text:style-name="P2043">§21 zastąpiono <text:s/>§31,</text:p>
        </text:list-item>
        <text:list-item>
          <text:p text:style-name="P2044">§22 zastąpiono <text:s/>§32,</text:p>
        </text:list-item>
      </text:list>
      <text:p text:style-name="P2045"/>
      <text:list text:style-name="LFO8" text:continue-numbering="true">
        <text:list-item>
          <text:p text:style-name="P2046">Rozdział VII zastąpiono „Rozdział VIII”,</text:p>
        </text:list-item>
      </text:list>
      <text:p text:style-name="P2047"/>
      <text:list text:style-name="LFO16" text:continue-numbering="true">
        <text:list-item>
          <text:p text:style-name="P2048">§23 zastąpiono <text:s/>§33,</text:p>
        </text:list-item>
      </text:list>
      <text:p text:style-name="P2049">W <text:s/>§ 33:</text:p>
      <text:p text:style-name="P2050">- pkt 2 otrzymuje brzmienie: „Dla zapewnienia znajomości statutu przez wszystkich zainteresowanych ustala się<text:s/>zapoznanie rodziców na pierwszym zebraniu , na początku każdego nowego roku szkolnego, umieszczenie statutu na stronie internetowej i BIP przedszkola oraz w gabinecie Dyrektora.”</text:p>
      <text:p text:style-name="P2051"/>
      <text:p text:style-name="P2052"/>
      <text:p text:style-name="P2053"/>
      <text:p text:style-name="P2054"/>
      <text:p text:style-name="P2055"/>
      <text:soft-page-break/>
      <text:p text:style-name="P2056">Zmiany w roku szkolnym 2023/24</text:p>
      <text:p text:style-name="P2057"/>
      <text:p text:style-name="P2058">15.09.2023 r.</text:p>
      <text:p text:style-name="P2059"/>
      <text:p text:style-name="P2060">Rozdział IV<text:s/></text:p>
      <text:list text:style-name="LFO17" text:continue-numbering="true">
        <text:list-item>
          <text:p text:style-name="P2061"><text:s/>§14 pkt 5 otrzymuje brzmienie:</text:p>
        </text:list-item>
      </text:list>
      <text:p text:style-name="P2062">„ Liczba dzieci w oddziale nie powinna przekraczać 25”</text:p>
      <text:list text:style-name="LFO17" text:continue-numbering="true">
        <text:list-item>
          <text:p text:style-name="P2063"><text:s/>W §21 pkt 8 dodaje się:<text:s/></text:p>
        </text:list-item>
      </text:list>
      <text:p text:style-name="P2064"><text:span text:style-name="T2065">W przypadku uchylania się od uiszczania opłat za korzystanie z wychowania przedszkolnego oraz za wyżywienie, zostanie wszczęte postępowanie egzekucyjne w<text:s/></text:span><text:span text:style-name="T2066">trybie przepisów o postępowaniu egzekucyjnym w administracji (art., 102 ust.1 pkt 11 ustawy Prawo oświatowe).</text:span></text:p>
      <text:p text:style-name="P2067"/>
      <text:p text:style-name="P2068"/>
      <text:p text:style-name="P2069">20.12.2023 r.</text:p>
      <text:p text:style-name="P2070"/>
      <text:p text:style-name="P2071">Rozdział IV</text:p>
      <text:p text:style-name="P2072">W § 21:</text:p>
      <text:p text:style-name="P2073">- w pkt 8 usunięto „oraz za wyżywienie”</text:p>
      <text:p text:style-name="P2074"><text:span text:style-name="T2075">- pkt 9 otrzymuje brzmienie: „<text:s/></text:span><text:span text:style-name="T2076">Przedszkole zapewnia odpłatne<text:s/></text:span><text:span text:style-name="T2077">wyżywienie dla dzieci w formie cateringu. Warunki z korzystania z wyżywienia, w tym wysokość opłat za posiłki wynika z zawartej umowy pomiędzy Dyrektorem Szkoły Podstawowej im. Marii Konopnickiej w Izbicy <text:s/>z siedzibą przy ul. Szkolnej 13, 22-375 Izbica, zw</text:span><text:span text:style-name="T2078">aną dalej Szkołą a rodzicami. Przedmiotem umowy jest korzystanie z posiłków w Samorządowym Przedszkolu w Izbicy. Warunki korzystania i płatności za wyżywienie reguluje wyżej wymieniona umowa.</text:span></text:p>
      <text:p text:style-name="P2079">- pkt 11 otrzymuje brzmienie: „ Rodzic zobowiązuje się do dokonywania wpłaty w okresach miesięcznych z góry do ostatniego dnia miesiąca poprzedzającego dany miesiąc, w którym następuje korzystanie z posiłków, przelewem na rachunek bankowy Szkoły.</text:p>
      <text:p text:style-name="P2080">- w pkt 13 usunięto „i wyżywienie”</text:p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><text:s/></text:p>
      <text:p text:style-name="P2091"/>
      <text:p text:style-name="P2092"/>
      <text:p text:style-name="P2093"/>
      <text:p text:style-name="P2094"/>
      <text:p text:style-name="P2095"><text:s/></text:p>
      <text:p text:style-name="P2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fo:font-size="12pt" style:font-size-asian="12pt"/>
    </style:style>
    <style:style style:name="WW_CharLFO7LVL1" style:family="text">
      <style:text-properties style:font-name="Times New Roman" fo:font-size="12pt" style:font-size-asian="12pt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Times New Roman" fo:font-size="12pt" style:font-size-asian="12pt"/>
    </style:style>
    <style:style style:name="WW_CharLFO11LVL1" style:family="text">
      <style:text-properties style:font-name="Times New Roman" fo:font-size="12pt" style:font-size-asian="12pt"/>
    </style:style>
    <style:style style:name="WW_CharLFO1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w Izbicy</meta:initial-creator>
    <dc:creator>Halina</dc:creator>
    <meta:creation-date>2024-02-07T13:16:00Z</meta:creation-date>
    <dc:date>2024-02-07T13:16:00Z</dc:date>
    <meta:print-date>2022-08-31T05:42:00Z</meta:print-date>
    <meta:template xlink:href="Normal" xlink:type="simple"/>
    <meta:editing-cycles>2</meta:editing-cycles>
    <meta:editing-duration>PT60S</meta:editing-duration>
    <meta:document-statistic meta:page-count="39" meta:paragraph-count="177" meta:word-count="12713" meta:character-count="88818" meta:row-count="635" meta:non-whitespace-character-count="76282"/>
  </office:meta>
</office:document-meta>
</file>