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Akapitzlistą" style:list-style-name="WW8Num6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asian="NSimSun" fo:color="#000000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Times New Roman" style:font-name-asian="NSimSun" fo:color="#000000" fo:font-size="11pt" style:font-size-asian="11pt" style:font-size-complex="11pt" style:language-asian="pl" style:country-asian="PL"/>
    </style:style>
    <style:style style:name="P11" style:parent-style-name="Akapitzlistą" style:list-style-name="WW8Num6" style:family="paragraph">
      <style:paragraph-properties fo:text-align="justify"/>
    </style:style>
    <style:style style:name="T1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4" style:parent-style-name="Hiperłącze" style:family="text">
      <style:text-properties style:font-name="Times New Roman" fo:color="#000000" fo:font-size="11pt" style:font-size-asian="11pt" style:font-size-complex="11pt"/>
    </style:style>
    <style:style style:name="P15" style:parent-style-name="Akapitzlistą" style:list-style-name="WW8Num6" style:family="paragraph"/>
    <style:style style:name="T1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NSimSu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NSimSu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NSimSun" fo:color="#000000" fo:font-size="11pt" style:font-size-asian="11pt" style:font-size-complex="11pt"/>
    </style:style>
    <style:style style:name="P20" style:parent-style-name="Standard" style:list-style-name="WW8Num6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1" style:parent-style-name="Standard" style:list-style-name="WW8Num6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2" style:parent-style-name="Standard" style:list-style-name="WW8Num6" style:family="paragraph"/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fo:margin-left="0.75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7" style:parent-style-name="Akapitzlistą" style:list-style-name="WW8Num6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Akapitzlistą" style:list-style-name="WW8Num6" style:family="paragraph">
      <style:paragraph-properties fo:text-align="justify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2" style:parent-style-name="Akapitzlistą" style:list-style-name="WW8Num6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4" style:parent-style-name="Akapitzlistą" style:list-style-name="WW8Num6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5" style:parent-style-name="Akapitzlistą" style:list-style-name="WW8Num6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6" style:parent-style-name="Akapitzlistą" style:list-style-name="WW8Num6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nyWeb" style:list-style-name="WW8Num7" style:family="paragraph">
      <style:paragraph-properties fo:text-align="justify" fo:margin-top="0in" fo:margin-bottom="0in" fo:background-color="#FFFFFF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3" style:parent-style-name="NormalnyWeb" style:list-style-name="WW8Num7" style:family="paragraph">
      <style:paragraph-properties fo:text-align="justify" fo:margin-top="0in" fo:margin-bottom="0in" fo:line-height="150%" fo:background-color="#FFFFFF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4" style:parent-style-name="dt" style:list-style-name="WW8Num7" style:family="paragraph">
      <style:paragraph-properties fo:line-height="150%"/>
      <style:text-properties fo:font-size="11pt" style:font-size-asian="11pt" style:font-size-complex="11pt"/>
    </style:style>
    <style:style style:name="P45" style:parent-style-name="dt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46" style:parent-style-name="Akapitzlistą" style:family="paragraph">
      <style:paragraph-properties fo:text-align="justify" fo:margin-bottom="0in" fo:background-color="#FFFFFF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zczegółowa klauzula informacyjna</text:p>
      <text:p text:style-name="P2"><text:span text:style-name="T3">dla osób ubiegających się o świadczenia przyznawane w ramach pomocy zdrowotnej z Funduszu Zdrowotnego w<text:s/></text:span><text:span text:style-name="T4">Samorządowym Przedszkolu</text:span><text:span text:style-name="T5"><text:s/>w<text:s/></text:span><text:span text:style-name="T6">Izbicy</text:span></text:p>
      <text:p text:style-name="P7"/>
      <text:list text:style-name="WW8Num6" text:continue-numbering="true">
        <text:list-item>
          <text:p text:style-name="P8"><text:span text:style-name="T9">Administratorem <text:s/>Danych Osobowych jest<text:s/></text:span><text:span text:style-name="T10">Samorządowe Przedszkole w Izbicy, Adres: Klinkierniana, 22-375 Izbica, Kontakt: tel.: 84 618 30 18, e-mail: przedszkolewizbicy@gmail.com</text:span></text:p>
        </text:list-item>
        <text:list-item>
          <text:p text:style-name="P11"><text:span text:style-name="T12">Administrator wyznaczył <text:s/>Inspektora Ochron</text:span><text:span text:style-name="T13">y Danych. Kontakt za pomocą e-mail:<text:s/></text:span><text:a xlink:href="mailto:iod@rodokontakt.pl" office:target-frame-name="_top" xlink:show="replace"><text:span text:style-name="T14">iod@rodokontakt.pl</text:span></text:a></text:p>
        </text:list-item>
        <text:list-item>
          <text:p text:style-name="P15"><text:span text:style-name="T16">Dane osobowe przetwarzane będą w celu rozpatrzenia wniosku o przyznanie pomocy zdrowotnej<text:s/></text:span><text:span text:style-name="T17">w<text:s/></text:span><text:span text:style-name="T18">Samorządowym Przedszkolu w Izbicy</text:span><text:span text:style-name="T19"><text:s/></text:span></text:p>
        </text:list-item>
        <text:list-item>
          <text:p text:style-name="P20">Podstawą prawną<text:s/>przetwarzania danych osobowych przez Administratora jest:</text:p>
          <text:list text:continue-numbering="true">
            <text:list-item>
              <text:p text:style-name="P21">wypełnienie obowiązku <text:s/>prawnego ciążącego na Administratorze <text:s/>(art.6 ust.1 lit. c. RODO)</text:p>
            </text:list-item>
            <text:list-item>
              <text:p text:style-name="P22"><text:span text:style-name="T23">wypełnienie obowiązków i wykonywanie <text:s/>szczególnych praw przez Administratora w dziedzinie prawa pracy,<text:s/></text:span><text:span text:style-name="T24">zabezpieczenia społecznego i ochrony socjalnej (art.9 ust.2 lit. b) RODO)</text:span></text:p>
            </text:list-item>
          </text:list>
        </text:list-item>
      </text:list>
      <text:p text:style-name="P25"><text:span text:style-name="T26"><text:s text:c="2"/></text:span></text:p>
      <text:list text:style-name="WW8Num6" text:continue-numbering="true">
        <text:list-item>
          <text:p text:style-name="P27">Administrator będzie przetwarzał <text:s/>dane osobowe przez okres nie dłuższy niż jest to niezbędne w celu rozpatrzenia wniosku i wypłaty świadczenia, a także przez okres przez okres wynikający z <text:s/>właściwych przepisów dziedzinowych i z uwagi na odpowiadającą danym kategorię archiwalną opisaną w jednolitym rzeczowym wykazie akt.</text:p>
        </text:list-item>
      </text:list>
      <text:p text:style-name="P28"/>
      <text:list text:style-name="WW8Num6" text:continue-numbering="true">
        <text:list-item>
          <text:p text:style-name="P29"><text:span text:style-name="T30">Podane <text:s/>dane osobowe mogą zostać <text:s/>przekazane <text:s/>uprawnionym organom administracji publicznej upoważnionym na pods</text:span><text:span text:style-name="T31">tawie przepisów prawa.</text:span></text:p>
        </text:list-item>
        <text:list-item>
          <text:p text:style-name="P32">Osobom, których dane są przetwarzane przysługują następujące prawa względem <text:s/>ich <text:s/>danych osobowych:</text:p>
        </text:list-item>
      </text:list>
      <text:p text:style-name="P33">a) do dostępu b) do sprostowania, c) do ograniczenia przetwarzania, d) do wniesienia skargi do Prezesa Urzędu Ochrony Danych<text:s/>Osobowych</text:p>
      <text:list text:style-name="WW8Num6" text:continue-numbering="true">
        <text:list-item>
          <text:p text:style-name="P34">Dane osobowe nie będą wykorzystywane do zautomatyzowanego podejmowania decyzji ani do profilowania.</text:p>
        </text:list-item>
        <text:list-item>
          <text:p text:style-name="P35">Dane osobowe <text:s/>nie będą przetwarzane poza UE.</text:p>
        </text:list-item>
        <text:list-item>
          <text:p text:style-name="P36"><text:span text:style-name="T37">Podanie danych osobowych jest warunkiem ustawowym- w zakresie wymaganym przepisami prawa i jest <text:s/>niez</text:span><text:span text:style-name="T38">będne do skorzystania ze świadczeń przyznawanych w ramach pomocy zdrowotnej.<text:s/></text:span><text:span text:style-name="T39">Brak podania danych spowoduje niemożność przyznania świadczenia.</text:span></text:p>
        </text:list-item>
      </text:list>
      <text:p text:style-name="P40">Podstawa prawna:</text:p>
      <text:list text:style-name="WW8Num7">
        <text:list-item>
          <text:p text:style-name="P41">Rozporządzenia Parlamentu Europejskiego i Rady (UE ) 2016/679 <text:s/>z dnia 27 kwietnia 2016 r. w sprawie ochrony osób fizycznych w związku z przetwarzaniem danych osobowych i w sprawie swobodnego przepływu takich danych oraz uchylenia dyrektywy 95/46/WE (ogólne rozporządzenie o ochronie danych)</text:p>
        </text:list-item>
      </text:list>
      <text:p text:style-name="P42"/>
      <text:list text:style-name="WW8Num7" text:continue-numbering="true">
        <text:list-item>
          <text:p text:style-name="P43">Ustawa z dnia 10 maja 2018 r. ochronie danych osobowych.</text:p>
        </text:list-item>
        <text:list-item>
          <text:p text:style-name="P44">Ustawa z dnia 26 stycznia 1982 r. Karta Nauczyciela</text:p>
        </text:list-item>
      </text:list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treści" style:display-name="Tekst treści" style:family="paragraph" style:parent-style-name="Standard">
      <style:paragraph-properties fo:margin-top="0.0416in" fo:line-height="0.1833in" fo:text-indent="-0.25in" fo:background-color="#FFFFFF"/>
      <style:text-properties style:font-name="Tahoma" style:font-name-asian="Tahoma" style:font-name-complex="Tahoma" fo:color="#000000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Symbol" style:font-name-asian="Symbol" style:font-name-complex="Symbol" fo:color="#00A933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312" style:display-name="ListLabel 312" style:family="text">
      <style:text-properties fo:font-size="11pt" style:font-size-asian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t" style:display-name="dt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d" style:display-name="d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pt" style:display-name="dpt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complex="Times New Roman" fo:font-size="11pt" style:font-size-asian="11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color="#00A933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A933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A933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audia_Kurowska</meta:initial-creator>
    <dc:creator>Klaudia_Kurowska</dc:creator>
    <meta:creation-date>2020-06-08T09:46:00Z</meta:creation-date>
    <dc:date>2020-06-08T11:10:00Z</dc:date>
    <meta:template xlink:href="Normal" xlink:type="simple"/>
    <meta:editing-cycles>3</meta:editing-cycles>
    <meta:editing-duration>PT360S</meta:editing-duration>
    <meta:document-statistic meta:page-count="1" meta:paragraph-count="4" meta:word-count="351" meta:character-count="2456" meta:row-count="17" meta:non-whitespace-character-count="2109"/>
  </office:meta>
</office:document-meta>
</file>